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Комментарий" style:family="paragraph">
      <style:text-properties fo:font-size="8pt" style:font-size-asian="8pt"/>
    </style:style>
    <style:style style:name="P22" style:parent-style-name="Нормальный" style:family="paragraph">
      <style:paragraph-properties fo:text-align="end" fo:text-indent="0.4722in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ableColumn27" style:family="table-column">
      <style:table-column-properties style:column-width="5.0791in" style:use-optimal-column-width="false"/>
    </style:style>
    <style:style style:name="TableColumn28" style:family="table-column">
      <style:table-column-properties style:column-width="2.0076in" style:use-optimal-column-width="false"/>
    </style:style>
    <style:style style:name="Table26" style:family="table">
      <style:table-properties style:width="7.08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3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2" style:parent-style-name="Нормальный" style:family="paragraph">
      <style:paragraph-properties fo:text-align="center" fo:text-inden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Нормальный" style:family="paragraph">
      <style:paragraph-properties fo:text-align="center" fo:text-indent="0in"/>
    </style:style>
    <style:style style:name="TableColumn38" style:family="table-column">
      <style:table-column-properties style:column-width="5.6687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7" style:family="table">
      <style:table-properties style:width="7.125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TableCell4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5" style:parent-style-name="Нормальный" style:family="paragraph">
      <style:paragraph-properties fo:text-align="center" fo:text-indent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Нормальный" style:family="paragraph">
      <style:paragraph-properties fo:text-align="center" fo:text-indent="0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Нормальный" style:family="paragraph">
      <style:paragraph-properties fo:text-align="center" fo:text-indent="0in"/>
    </style:style>
    <style:style style:name="TableColumn53" style:family="table-column">
      <style:table-column-properties style:column-width="7.0868in"/>
    </style:style>
    <style:style style:name="Table52" style:family="table">
      <style:table-properties style:width="7.086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TableColumn57" style:family="table-column">
      <style:table-column-properties style:column-width="1.1881in" style:use-optimal-column-width="false"/>
    </style:style>
    <style:style style:name="TableColumn58" style:family="table-column">
      <style:table-column-properties style:column-width="2.2958in" style:use-optimal-column-width="false"/>
    </style:style>
    <style:style style:name="TableColumn59" style:family="table-column">
      <style:table-column-properties style:column-width="1.1881in" style:use-optimal-column-width="false"/>
    </style:style>
    <style:style style:name="TableColumn60" style:family="table-column">
      <style:table-column-properties style:column-width="2.4145in" style:use-optimal-column-width="false"/>
    </style:style>
    <style:style style:name="Table56" style:family="table">
      <style:table-properties style:width="7.086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in" fo:padding-left="0.0069in" fo:padding-bottom="0in" fo:padding-right="0.0069in"/>
    </style:style>
    <style:style style:name="TableCell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Нормальный" style:family="paragraph">
      <style:paragraph-properties fo:text-align="center" fo:text-indent="0in"/>
    </style:style>
    <style:style style:name="T69" style:parent-style-name="Основнойшрифтабзаца" style:family="text">
      <style:text-properties style:text-position="super 66.6%"/>
    </style:style>
    <style:style style:name="T70" style:parent-style-name="Основнойшрифтабзаца" style:family="text">
      <style:text-properties style:text-position="super 66.6%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Нормальный" style:family="paragraph">
      <style:paragraph-properties fo:text-align="center" fo:text-indent="0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Column78" style:family="table-column">
      <style:table-column-properties style:column-width="1.5354in" style:use-optimal-column-width="false"/>
    </style:style>
    <style:style style:name="TableColumn79" style:family="table-column">
      <style:table-column-properties style:column-width="5.5513in" style:use-optimal-column-width="false"/>
    </style:style>
    <style:style style:name="Table77" style:family="table">
      <style:table-properties style:width="7.086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padding-top="0in" fo:padding-left="0.0069in" fo:padding-bottom="0in" fo:padding-right="0.0069in"/>
    </style:style>
    <style:style style:name="TableCell8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Нормальный" style:family="paragraph">
      <style:paragraph-properties fo:text-align="center" fo:text-indent="0in"/>
    </style:style>
    <style:style style:name="T98" style:parent-style-name="Основнойшрифтабзаца" style:family="text">
      <style:text-properties style:text-position="super 66.6%"/>
    </style:style>
    <style:style style:name="T99" style:parent-style-name="Основнойшрифтабзаца" style:family="text">
      <style:text-properties style:text-position="super 66.6%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Нормальный" style:family="paragraph">
      <style:paragraph-properties fo:text-align="center" fo:text-indent="0in"/>
    </style:style>
    <style:style style:name="P102" style:parent-style-name="Standard" style:master-page-name="MP1" style:family="paragraph">
      <style:paragraph-properties fo:break-before="page"/>
    </style:style>
    <style:style style:name="TableColumn116" style:family="table-column">
      <style:table-column-properties style:column-width="0.5881in" style:use-optimal-column-width="false"/>
    </style:style>
    <style:style style:name="TableColumn117" style:family="table-column">
      <style:table-column-properties style:column-width="2.5104in" style:use-optimal-column-width="false"/>
    </style:style>
    <style:style style:name="TableColumn118" style:family="table-column">
      <style:table-column-properties style:column-width="1.2548in" style:use-optimal-column-width="false"/>
    </style:style>
    <style:style style:name="TableColumn119" style:family="table-column">
      <style:table-column-properties style:column-width="3.8833in" style:use-optimal-column-width="false"/>
    </style:style>
    <style:style style:name="TableColumn120" style:family="table-column">
      <style:table-column-properties style:column-width="0.9805in" style:use-optimal-column-width="false"/>
    </style:style>
    <style:style style:name="TableColumn121" style:family="table-column">
      <style:table-column-properties style:column-width="1.3729in" style:use-optimal-column-width="false"/>
    </style:style>
    <style:style style:name="Table115" style:family="table">
      <style:table-properties style:width="10.590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padding-top="0in" fo:padding-left="0.0069in" fo:padding-bottom="0in" fo:padding-right="0.0069in"/>
    </style:style>
    <style:style style:name="P124" style:parent-style-name="Нормальный" style:family="paragraph">
      <style:paragraph-properties fo:text-align="center" fo:text-indent="0in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</style:style>
    <style:style style:name="TableCell1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1" style:parent-style-name="Нормальный" style:family="paragraph">
      <style:paragraph-properties fo:text-align="center" fo:text-indent="0in"/>
    </style:style>
    <style:style style:name="TableCell1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3" style:parent-style-name="Нормальный" style:family="paragraph">
      <style:paragraph-properties fo:text-align="center" fo:text-indent="0in"/>
    </style:style>
    <style:style style:name="P134" style:parent-style-name="Нормальный" style:family="paragraph">
      <style:paragraph-properties fo:text-align="center" fo:text-indent="0in"/>
    </style:style>
    <style:style style:name="TableCell13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6" style:parent-style-name="Нормальный" style:family="paragraph">
      <style:paragraph-properties fo:text-align="center" fo:text-indent="0in"/>
    </style:style>
    <style:style style:name="TableCell13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38" style:parent-style-name="Нормальный" style:family="paragraph">
      <style:paragraph-properties fo:text-align="center" fo:text-indent="0in"/>
    </style:style>
    <style:style style:name="TableCell13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0" style:parent-style-name="Нормальный" style:family="paragraph">
      <style:paragraph-properties fo:text-align="center" fo:text-indent="0in"/>
    </style:style>
    <style:style style:name="P141" style:parent-style-name="Нормальный" style:family="paragraph">
      <style:paragraph-properties fo:text-align="center" fo:text-indent="0in"/>
    </style:style>
    <style:style style:name="P142" style:parent-style-name="Нормальный" style:family="paragraph">
      <style:paragraph-properties fo:text-align="center" fo:text-indent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5" style:parent-style-name="Нормальный" style:family="paragraph">
      <style:paragraph-properties fo:text-align="center" fo:text-indent="0in"/>
    </style:style>
    <style:style style:name="TableCell14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5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1" style:parent-style-name="Нормальный" style:family="paragraph">
      <style:paragraph-properties fo:text-align="center" fo:text-indent="0in"/>
    </style:style>
    <style:style style:name="TableCell15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3" style:parent-style-name="Нормальный" style:family="paragraph">
      <style:paragraph-properties fo:text-align="center" fo:text-indent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5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7" style:parent-style-name="Нормальный" style:family="paragraph">
      <style:paragraph-properties fo:text-align="center" fo:text-indent="0in"/>
    </style:style>
    <style:style style:name="TableCell1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6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3" style:parent-style-name="Нормальный" style:family="paragraph">
      <style:paragraph-properties fo:text-align="center" fo:text-indent="0in"/>
    </style:style>
    <style:style style:name="TableCell1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5" style:parent-style-name="Нормальный" style:family="paragraph">
      <style:paragraph-properties fo:text-align="center" fo:text-indent="0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69" style:parent-style-name="Нормальный" style:family="paragraph">
      <style:paragraph-properties fo:text-align="center" fo:text-indent="0in"/>
    </style:style>
    <style:style style:name="TableCell1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7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5" style:parent-style-name="Нормальный" style:family="paragraph">
      <style:paragraph-properties fo:text-align="center" fo:text-indent="0in"/>
    </style:style>
    <style:style style:name="TableCell1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1" style:parent-style-name="Нормальный" style:family="paragraph">
      <style:paragraph-properties fo:text-align="center" fo:text-indent="0in"/>
    </style:style>
    <style:style style:name="TableCell1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3" style:parent-style-name="Нормальный" style:family="paragraph">
      <style:paragraph-properties fo:text-align="center" fo:text-indent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</style:style>
    <style:style style:name="TableCell1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92" style:parent-style-name="Нормальный" style:family="paragraph">
      <style:paragraph-properties fo:text-align="center" fo:text-indent="0in"/>
    </style:style>
    <style:style style:name="TableCell1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94" style:parent-style-name="Нормальный" style:family="paragraph">
      <style:paragraph-properties fo:text-align="center" fo:text-indent="0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98" style:parent-style-name="Нормальный" style:family="paragraph">
      <style:paragraph-properties fo:text-align="center" fo:text-indent="0in"/>
    </style:style>
    <style:style style:name="TableCell1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0" style:parent-style-name="Нормальный" style:family="paragraph">
      <style:paragraph-properties fo:text-align="center" fo:text-indent="0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3" style:parent-style-name="Нормальный" style:family="paragraph">
      <style:paragraph-properties fo:text-align="center" fo:text-indent="0in"/>
    </style:style>
    <style:style style:name="TableCell2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6" style:parent-style-name="Нормальный" style:family="paragraph">
      <style:paragraph-properties fo:text-align="center" fo:text-indent="0in"/>
    </style:style>
    <style:style style:name="TableCell2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09" style:parent-style-name="Нормальный" style:family="paragraph">
      <style:paragraph-properties fo:text-align="center" fo:text-indent="0in"/>
    </style:style>
    <style:style style:name="TableCell2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1" style:parent-style-name="Нормальный" style:family="paragraph">
      <style:paragraph-properties fo:text-align="center" fo:text-indent="0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2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5" style:parent-style-name="Нормальный" style:family="paragraph">
      <style:paragraph-properties fo:text-align="center" fo:text-indent="0in"/>
    </style:style>
    <style:style style:name="TableCell2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217" style:parent-style-name="Нормальный" style:family="paragraph">
      <style:paragraph-properties fo:text-align="center" fo:text-indent="0in"/>
    </style:style>
    <style:style style:name="P218" style:parent-style-name="Standard" style:master-page-name="MP2" style:family="paragraph">
      <style:paragraph-properties fo:break-before="page"/>
    </style:style>
    <style:style style:name="TableColumn232" style:family="table-column">
      <style:table-column-properties style:column-width="1.4173in" style:use-optimal-column-width="false"/>
    </style:style>
    <style:style style:name="TableColumn233" style:family="table-column">
      <style:table-column-properties style:column-width="2.559in" style:use-optimal-column-width="false"/>
    </style:style>
    <style:style style:name="TableColumn234" style:family="table-column">
      <style:table-column-properties style:column-width="0.7479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0.6298in" style:use-optimal-column-width="false"/>
    </style:style>
    <style:style style:name="Table231" style:family="table">
      <style:table-properties style:width="7.1256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24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24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242" style:parent-style-name="Нормальный" style:family="paragraph">
      <style:paragraph-properties fo:text-align="center" fo:text-indent="0in"/>
    </style:style>
    <style:style style:name="TableCell24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44" style:parent-style-name="Нормальный" style:family="paragraph">
      <style:paragraph-properties fo:text-align="center" fo:text-indent="0in"/>
    </style:style>
    <style:style style:name="TableCell24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246" style:parent-style-name="Нормальный" style:family="paragraph">
      <style:paragraph-properties fo:text-align="center" fo:text-indent="0in"/>
    </style:style>
    <style:style style:name="P247" style:parent-style-name="Нормальный" style:family="paragraph">
      <style:paragraph-properties fo:text-align="center" fo:text-indent="0in"/>
    </style:style>
    <style:style style:name="TableCell24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</style:style>
    <style:style style:name="TableColumn251" style:family="table-column">
      <style:table-column-properties style:column-width="1.7722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1.6138in" style:use-optimal-column-width="false"/>
    </style:style>
    <style:style style:name="Table250" style:family="table">
      <style:table-properties style:width="7.125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259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260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26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26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2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Нормальный" style:family="paragraph">
      <style:paragraph-properties fo:text-align="center" fo:text-indent="0in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Нормальный" style:family="paragraph">
      <style:paragraph-properties fo:text-align="center" fo:text-indent="0in"/>
    </style:style>
    <style:style style:name="TableColumn273" style:family="table-column">
      <style:table-column-properties style:column-width="1.9291in" style:use-optimal-column-width="false"/>
    </style:style>
    <style:style style:name="TableColumn274" style:family="table-column">
      <style:table-column-properties style:column-width="5.1576in" style:use-optimal-column-width="false"/>
    </style:style>
    <style:style style:name="Table272" style:family="table">
      <style:table-properties style:width="7.086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fo:padding-top="0in" fo:padding-left="0.0069in" fo:padding-bottom="0in" fo:padding-right="0.0069in"/>
    </style:style>
    <style:style style:name="TableCell277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278" style:parent-style-name="Основнойшрифтабзаца" style:family="text">
      <style:text-properties style:text-position="super 66.6%"/>
    </style:style>
    <style:style style:name="T279" style:parent-style-name="Основнойшрифтабзаца" style:family="text">
      <style:text-properties style:text-position="super 66.6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285" style:parent-style-name="Основнойшрифтабзаца" style:family="text">
      <style:text-properties style:text-position="super 66.6%"/>
    </style:style>
    <style:style style:name="T286" style:parent-style-name="Основнойшрифтабзаца" style:family="text">
      <style:text-properties style:text-position="super 66.6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2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293" style:parent-style-name="Основнойшрифтабзаца" style:family="text">
      <style:text-properties style:text-position="super 66.6%"/>
    </style:style>
    <style:style style:name="T294" style:parent-style-name="Основнойшрифтабзаца" style:family="text">
      <style:text-properties style:text-position="super 66.6%"/>
    </style:style>
    <style:style style:name="T295" style:parent-style-name="Основнойшрифтабзаца" style:family="text">
      <style:text-properties style:text-position="super 66.6%"/>
    </style:style>
    <style:style style:name="T296" style:parent-style-name="Основнойшрифтабзаца" style:family="text">
      <style:text-properties style:text-position="super 66.6%"/>
    </style:style>
    <style:style style:name="T297" style:parent-style-name="Основнойшрифтабзаца" style:family="text">
      <style:text-properties style:text-position="super 66.6%"/>
    </style:style>
    <style:style style:name="T298" style:parent-style-name="Основнойшрифтабзаца" style:family="text">
      <style:text-properties style:text-position="super 66.6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302" style:parent-style-name="Основнойшрифтабзаца" style:family="text">
      <style:text-properties style:text-position="super 66.6%"/>
    </style:style>
    <style:style style:name="T303" style:parent-style-name="Основнойшрифтабзаца" style:family="text">
      <style:text-properties style:text-position="super 66.6%"/>
    </style:style>
    <style:style style:name="TableColumn305" style:family="table-column">
      <style:table-column-properties style:column-width="1.527in" style:use-optimal-column-width="false"/>
    </style:style>
    <style:style style:name="TableColumn306" style:family="table-column">
      <style:table-column-properties style:column-width="1.3701in" style:use-optimal-column-width="false"/>
    </style:style>
    <style:style style:name="TableColumn307" style:family="table-column">
      <style:table-column-properties style:column-width="4.1895in" style:use-optimal-column-width="false"/>
    </style:style>
    <style:style style:name="Table304" style:family="table">
      <style:table-properties style:width="7.0868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</style:style>
    <style:style style:name="TableCell31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12" style:parent-style-name="Нормальный" style:family="paragraph">
      <style:paragraph-properties fo:text-align="center" fo:text-indent="0in"/>
    </style:style>
    <style:style style:name="TableCell31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21" style:parent-style-name="Основнойшрифтабзаца" style:family="text">
      <style:text-properties style:text-position="super 66.6%"/>
    </style:style>
    <style:style style:name="T322" style:parent-style-name="Основнойшрифтабзаца" style:family="text">
      <style:text-properties style:text-position="super 66.6%"/>
    </style:style>
    <style:style style:name="TableCell3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27" style:parent-style-name="Основнойшрифтабзаца" style:family="text">
      <style:text-properties style:text-position="super 66.6%"/>
    </style:style>
    <style:style style:name="T328" style:parent-style-name="Основнойшрифтабзаца" style:family="text">
      <style:text-properties style:text-position="super 66.6%"/>
    </style:style>
    <style:style style:name="TableCell3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33" style:parent-style-name="Основнойшрифтабзаца" style:family="text">
      <style:text-properties style:text-position="super 66.6%"/>
    </style:style>
    <style:style style:name="T334" style:parent-style-name="Основнойшрифтабзаца" style:family="text">
      <style:text-properties style:text-position="super 66.6%"/>
    </style:style>
    <style:style style:name="TableCell33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3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338" style:family="table-column">
      <style:table-column-properties style:column-width="1.4173in" style:use-optimal-column-width="false"/>
    </style:style>
    <style:style style:name="TableColumn339" style:family="table-column">
      <style:table-column-properties style:column-width="2.3229in" style:use-optimal-column-width="false"/>
    </style:style>
    <style:style style:name="TableColumn340" style:family="table-column">
      <style:table-column-properties style:column-width="0.7479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6298in" style:use-optimal-column-width="false"/>
    </style:style>
    <style:style style:name="Table337" style:family="table">
      <style:table-properties style:width="7.0868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3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34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348" style:parent-style-name="Нормальный" style:family="paragraph">
      <style:paragraph-properties fo:text-align="center" fo:text-indent="0in"/>
    </style:style>
    <style:style style:name="TableCell3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35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351" style:parent-style-name="Нормальный" style:family="paragraph">
      <style:paragraph-properties fo:text-align="center" fo:text-indent="0in"/>
    </style:style>
    <style:style style:name="P352" style:parent-style-name="Нормальный" style:family="paragraph">
      <style:paragraph-properties fo:text-align="center" fo:text-indent="0in"/>
    </style:style>
    <style:style style:name="P353" style:parent-style-name="Нормальный" style:family="paragraph">
      <style:paragraph-properties fo:text-align="center" fo:text-indent="0in"/>
    </style:style>
    <style:style style:name="TableCell3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55" style:parent-style-name="Нормальный" style:family="paragraph">
      <style:paragraph-properties fo:text-align="center" fo:text-indent="0in"/>
    </style:style>
    <style:style style:name="TableColumn357" style:family="table-column">
      <style:table-column-properties style:column-width="1.7722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1.3777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1.6138in" style:use-optimal-column-width="false"/>
    </style:style>
    <style:style style:name="Table356" style:family="table">
      <style:table-properties style:width="7.1256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36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366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36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36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36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</style:style>
    <style:style style:name="TableColumn379" style:family="table-column">
      <style:table-column-properties style:column-width="1.9291in" style:use-optimal-column-width="false"/>
    </style:style>
    <style:style style:name="TableColumn380" style:family="table-column">
      <style:table-column-properties style:column-width="5.1576in" style:use-optimal-column-width="false"/>
    </style:style>
    <style:style style:name="Table378" style:family="table">
      <style:table-properties style:width="7.0868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fo:padding-top="0in" fo:padding-left="0.0069in" fo:padding-bottom="0in" fo:padding-right="0.0069in"/>
    </style:style>
    <style:style style:name="TableCell38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428" style:family="table-column">
      <style:table-column-properties style:column-width="1.4173in" style:use-optimal-column-width="false"/>
    </style:style>
    <style:style style:name="TableColumn429" style:family="table-column">
      <style:table-column-properties style:column-width="2.3229in" style:use-optimal-column-width="false"/>
    </style:style>
    <style:style style:name="TableColumn430" style:family="table-column">
      <style:table-column-properties style:column-width="0.7479in" style:use-optimal-column-width="false"/>
    </style:style>
    <style:style style:name="TableColumn431" style:family="table-column">
      <style:table-column-properties style:column-width="0.7875in" style:use-optimal-column-width="false"/>
    </style:style>
    <style:style style:name="TableColumn432" style:family="table-column">
      <style:table-column-properties style:column-width="1.1812in" style:use-optimal-column-width="false"/>
    </style:style>
    <style:style style:name="TableColumn433" style:family="table-column">
      <style:table-column-properties style:column-width="0.6298in" style:use-optimal-column-width="false"/>
    </style:style>
    <style:style style:name="Table427" style:family="table">
      <style:table-properties style:width="7.0868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4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43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438" style:parent-style-name="Нормальный" style:family="paragraph">
      <style:paragraph-properties fo:text-align="center" fo:text-indent="0in"/>
    </style:style>
    <style:style style:name="TableCell43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44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441" style:parent-style-name="Нормальный" style:family="paragraph">
      <style:paragraph-properties fo:text-align="center" fo:text-indent="0in"/>
    </style:style>
    <style:style style:name="P442" style:parent-style-name="Нормальный" style:family="paragraph">
      <style:paragraph-properties fo:text-align="center" fo:text-indent="0in"/>
    </style:style>
    <style:style style:name="P443" style:parent-style-name="Нормальный" style:family="paragraph">
      <style:paragraph-properties fo:text-align="center" fo:text-indent="0in"/>
    </style:style>
    <style:style style:name="TableCell4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45" style:parent-style-name="Нормальный" style:family="paragraph">
      <style:paragraph-properties fo:text-align="center" fo:text-indent="0in"/>
    </style:style>
    <style:style style:name="TableColumn447" style:family="table-column">
      <style:table-column-properties style:column-width="1.7722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1.6138in" style:use-optimal-column-width="false"/>
    </style:style>
    <style:style style:name="Table446" style:family="table">
      <style:table-properties style:width="7.1256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45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456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45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45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45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Нормальный" style:family="paragraph">
      <style:paragraph-properties fo:text-align="center" fo:text-indent="0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Нормальный" style:family="paragraph">
      <style:paragraph-properties fo:text-align="center" fo:text-indent="0in"/>
    </style:style>
    <style:style style:name="TableColumn469" style:family="table-column">
      <style:table-column-properties style:column-width="1.9291in" style:use-optimal-column-width="false"/>
    </style:style>
    <style:style style:name="TableColumn470" style:family="table-column">
      <style:table-column-properties style:column-width="5.1576in" style:use-optimal-column-width="false"/>
    </style:style>
    <style:style style:name="Table468" style:family="table">
      <style:table-properties style:width="7.0868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padding-top="0in" fo:padding-left="0.0069in" fo:padding-bottom="0in" fo:padding-right="0.0069in"/>
    </style:style>
    <style:style style:name="TableCell47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4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514" style:parent-style-name="Основнойшрифтабзаца" style:family="text">
      <style:text-properties style:text-position="super 66.6%"/>
    </style:style>
    <style:style style:name="T515" style:parent-style-name="Основнойшрифтабзаца" style:family="text">
      <style:text-properties style:text-position="super 66.6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520" style:family="table-column">
      <style:table-column-properties style:column-width="1.4173in" style:use-optimal-column-width="false"/>
    </style:style>
    <style:style style:name="TableColumn521" style:family="table-column">
      <style:table-column-properties style:column-width="2.3229in" style:use-optimal-column-width="false"/>
    </style:style>
    <style:style style:name="TableColumn522" style:family="table-column">
      <style:table-column-properties style:column-width="0.7479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0.6298in" style:use-optimal-column-width="false"/>
    </style:style>
    <style:style style:name="Table519" style:family="table">
      <style:table-properties style:width="7.0868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52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52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530" style:parent-style-name="Нормальный" style:family="paragraph">
      <style:paragraph-properties fo:text-align="center" fo:text-indent="0in"/>
    </style:style>
    <style:style style:name="TableCell53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53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533" style:parent-style-name="Нормальный" style:family="paragraph">
      <style:paragraph-properties fo:text-align="center" fo:text-indent="0in"/>
    </style:style>
    <style:style style:name="P534" style:parent-style-name="Нормальный" style:family="paragraph">
      <style:paragraph-properties fo:text-align="center" fo:text-indent="0in"/>
    </style:style>
    <style:style style:name="P535" style:parent-style-name="Нормальный" style:family="paragraph">
      <style:paragraph-properties fo:text-align="center" fo:text-indent="0in"/>
    </style:style>
    <style:style style:name="TableCell5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537" style:parent-style-name="Нормальный" style:family="paragraph">
      <style:paragraph-properties fo:text-align="center" fo:text-indent="0in"/>
    </style:style>
    <style:style style:name="TableColumn539" style:family="table-column">
      <style:table-column-properties style:column-width="1.7722in" style:use-optimal-column-width="false"/>
    </style:style>
    <style:style style:name="TableColumn540" style:family="table-column">
      <style:table-column-properties style:column-width="0.984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1.3777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1.6138in" style:use-optimal-column-width="false"/>
    </style:style>
    <style:style style:name="Table538" style:family="table">
      <style:table-properties style:width="7.1256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547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548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5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55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5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Нормальный" style:family="paragraph">
      <style:paragraph-properties fo:text-align="center" fo:text-indent="0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</style:style>
    <style:style style:name="TableColumn561" style:family="table-column">
      <style:table-column-properties style:column-width="1.9291in" style:use-optimal-column-width="false"/>
    </style:style>
    <style:style style:name="TableColumn562" style:family="table-column">
      <style:table-column-properties style:column-width="5.1576in" style:use-optimal-column-width="false"/>
    </style:style>
    <style:style style:name="Table560" style:family="table">
      <style:table-properties style:width="7.0868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0" fo:padding-top="0in" fo:padding-left="0.0069in" fo:padding-bottom="0in" fo:padding-right="0.0069in"/>
    </style:style>
    <style:style style:name="TableCell5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566" style:parent-style-name="Основнойшрифтабзаца" style:family="text">
      <style:text-properties style:text-position="super 66.6%"/>
    </style:style>
    <style:style style:name="T567" style:parent-style-name="Основнойшрифтабзаца" style:family="text">
      <style:text-properties style:text-position="super 66.6%"/>
    </style:style>
    <style:style style:name="T568" style:parent-style-name="Основнойшрифтабзаца" style:family="text">
      <style:text-properties style:text-position="super 66.6%"/>
    </style:style>
    <style:style style:name="T569" style:parent-style-name="Основнойшрифтабзаца" style:family="text">
      <style:text-properties style:text-position="super 66.6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582" style:parent-style-name="Основнойшрифтабзаца" style:family="text">
      <style:text-properties style:text-position="super 66.6%"/>
    </style:style>
    <style:style style:name="T583" style:parent-style-name="Основнойшрифтабзаца" style:family="text">
      <style:text-properties style:text-position="super 66.6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588" style:parent-style-name="Основнойшрифтабзаца" style:family="text">
      <style:text-properties style:text-position="super 66.6%"/>
    </style:style>
    <style:style style:name="T589" style:parent-style-name="Основнойшрифтабзаца" style:family="text">
      <style:text-properties style:text-position="super 66.6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5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628" style:family="table-column">
      <style:table-column-properties style:column-width="1.4173in" style:use-optimal-column-width="false"/>
    </style:style>
    <style:style style:name="TableColumn629" style:family="table-column">
      <style:table-column-properties style:column-width="2.3229in" style:use-optimal-column-width="false"/>
    </style:style>
    <style:style style:name="TableColumn630" style:family="table-column">
      <style:table-column-properties style:column-width="0.7479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0.6298in" style:use-optimal-column-width="false"/>
    </style:style>
    <style:style style:name="Table627" style:family="table">
      <style:table-properties style:width="7.0868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6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3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in"/>
    </style:style>
    <style:style style:name="TableCell63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4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641" style:parent-style-name="Нормальный" style:family="paragraph">
      <style:paragraph-properties fo:text-align="center" fo:text-indent="0in"/>
    </style:style>
    <style:style style:name="P642" style:parent-style-name="Нормальный" style:family="paragraph">
      <style:paragraph-properties fo:text-align="center" fo:text-indent="0in"/>
    </style:style>
    <style:style style:name="P643" style:parent-style-name="Нормальный" style:family="paragraph">
      <style:paragraph-properties fo:text-align="center" fo:text-indent="0in"/>
    </style:style>
    <style:style style:name="TableCell64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in"/>
    </style:style>
    <style:style style:name="TableColumn647" style:family="table-column">
      <style:table-column-properties style:column-width="1.7722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3937in" style:use-optimal-column-width="false"/>
    </style:style>
    <style:style style:name="TableColumn650" style:family="table-column">
      <style:table-column-properties style:column-width="1.3777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1.6138in" style:use-optimal-column-width="false"/>
    </style:style>
    <style:style style:name="Table646" style:family="table">
      <style:table-properties style:width="7.1256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65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656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65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5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65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Нормальный" style:family="paragraph">
      <style:paragraph-properties fo:text-align="center" fo:text-indent="0in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Нормальный" style:family="paragraph">
      <style:paragraph-properties fo:text-align="center" fo:text-indent="0in"/>
    </style:style>
    <style:style style:name="TableColumn669" style:family="table-column">
      <style:table-column-properties style:column-width="1.9291in" style:use-optimal-column-width="false"/>
    </style:style>
    <style:style style:name="TableColumn670" style:family="table-column">
      <style:table-column-properties style:column-width="5.1576in" style:use-optimal-column-width="false"/>
    </style:style>
    <style:style style:name="Table668" style:family="table">
      <style:table-properties style:width="7.0868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0" fo:padding-top="0in" fo:padding-left="0.0069in" fo:padding-bottom="0in" fo:padding-right="0.0069in"/>
    </style:style>
    <style:style style:name="TableCell67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685" style:parent-style-name="Основнойшрифтабзаца" style:family="text">
      <style:text-properties style:text-position="super 66.6%"/>
    </style:style>
    <style:style style:name="T686" style:parent-style-name="Основнойшрифтабзаца" style:family="text">
      <style:text-properties style:text-position="super 66.6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706" style:family="table-column">
      <style:table-column-properties style:column-width="1.4173in" style:use-optimal-column-width="false"/>
    </style:style>
    <style:style style:name="TableColumn707" style:family="table-column">
      <style:table-column-properties style:column-width="2.3229in" style:use-optimal-column-width="false"/>
    </style:style>
    <style:style style:name="TableColumn708" style:family="table-column">
      <style:table-column-properties style:column-width="0.7479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0.6298in" style:use-optimal-column-width="false"/>
    </style:style>
    <style:style style:name="Table705" style:family="table">
      <style:table-properties style:width="7.0868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71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71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in"/>
    </style:style>
    <style:style style:name="TableCell71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71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719" style:parent-style-name="Нормальный" style:family="paragraph">
      <style:paragraph-properties fo:text-align="center" fo:text-indent="0in"/>
    </style:style>
    <style:style style:name="P720" style:parent-style-name="Нормальный" style:family="paragraph">
      <style:paragraph-properties fo:text-align="center" fo:text-indent="0in"/>
    </style:style>
    <style:style style:name="P721" style:parent-style-name="Нормальный" style:family="paragraph">
      <style:paragraph-properties fo:text-align="center" fo:text-indent="0in"/>
    </style:style>
    <style:style style:name="TableCell72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723" style:parent-style-name="Нормальный" style:family="paragraph">
      <style:paragraph-properties fo:text-align="center" fo:text-indent="0in"/>
    </style:style>
    <style:style style:name="TableColumn725" style:family="table-column">
      <style:table-column-properties style:column-width="1.7722in" style:use-optimal-column-width="false"/>
    </style:style>
    <style:style style:name="TableColumn726" style:family="table-column">
      <style:table-column-properties style:column-width="0.984in" style:use-optimal-column-width="false"/>
    </style:style>
    <style:style style:name="TableColumn727" style:family="table-column">
      <style:table-column-properties style:column-width="0.3937in" style:use-optimal-column-width="false"/>
    </style:style>
    <style:style style:name="TableColumn728" style:family="table-column">
      <style:table-column-properties style:column-width="1.3777in" style:use-optimal-column-width="false"/>
    </style:style>
    <style:style style:name="TableColumn729" style:family="table-column">
      <style:table-column-properties style:column-width="0.984in" style:use-optimal-column-width="false"/>
    </style:style>
    <style:style style:name="TableColumn730" style:family="table-column">
      <style:table-column-properties style:column-width="1.6138in" style:use-optimal-column-width="false"/>
    </style:style>
    <style:style style:name="Table724" style:family="table">
      <style:table-properties style:width="7.1256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733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734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73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7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73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Нормальный" style:family="paragraph">
      <style:paragraph-properties fo:text-align="center" fo:text-indent="0in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Нормальный" style:family="paragraph">
      <style:paragraph-properties fo:text-align="center" fo:text-indent="0in"/>
    </style:style>
    <style:style style:name="TableColumn747" style:family="table-column">
      <style:table-column-properties style:column-width="1.9291in" style:use-optimal-column-width="false"/>
    </style:style>
    <style:style style:name="TableColumn748" style:family="table-column">
      <style:table-column-properties style:column-width="5.1576in" style:use-optimal-column-width="false"/>
    </style:style>
    <style:style style:name="Table746" style:family="table">
      <style:table-properties style:width="7.0868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000000" fo:padding-top="0in" fo:padding-left="0.0069in" fo:padding-bottom="0in" fo:padding-right="0.0069in"/>
    </style:style>
    <style:style style:name="TableCell7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6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816" style:family="table-column">
      <style:table-column-properties style:column-width="1.4173in" style:use-optimal-column-width="false"/>
    </style:style>
    <style:style style:name="TableColumn817" style:family="table-column">
      <style:table-column-properties style:column-width="2.3229in" style:use-optimal-column-width="false"/>
    </style:style>
    <style:style style:name="TableColumn818" style:family="table-column">
      <style:table-column-properties style:column-width="0.7479in" style:use-optimal-column-width="false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1.1812in" style:use-optimal-column-width="false"/>
    </style:style>
    <style:style style:name="TableColumn821" style:family="table-column">
      <style:table-column-properties style:column-width="0.6298in" style:use-optimal-column-width="false"/>
    </style:style>
    <style:style style:name="Table815" style:family="table">
      <style:table-properties style:width="7.0868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82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82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center" fo:text-indent="0in"/>
    </style:style>
    <style:style style:name="TableCell82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828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829" style:parent-style-name="Нормальный" style:family="paragraph">
      <style:paragraph-properties fo:text-align="center" fo:text-indent="0in"/>
    </style:style>
    <style:style style:name="P830" style:parent-style-name="Нормальный" style:family="paragraph">
      <style:paragraph-properties fo:text-align="center" fo:text-indent="0in"/>
    </style:style>
    <style:style style:name="P831" style:parent-style-name="Нормальный" style:family="paragraph">
      <style:paragraph-properties fo:text-align="center" fo:text-indent="0in"/>
    </style:style>
    <style:style style:name="TableCell83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833" style:parent-style-name="Нормальный" style:family="paragraph">
      <style:paragraph-properties fo:text-align="center" fo:text-indent="0in"/>
    </style:style>
    <style:style style:name="TableColumn835" style:family="table-column">
      <style:table-column-properties style:column-width="1.7722in" style:use-optimal-column-width="false"/>
    </style:style>
    <style:style style:name="TableColumn836" style:family="table-column">
      <style:table-column-properties style:column-width="0.984in" style:use-optimal-column-width="false"/>
    </style:style>
    <style:style style:name="TableColumn837" style:family="table-column">
      <style:table-column-properties style:column-width="0.3937in" style:use-optimal-column-width="false"/>
    </style:style>
    <style:style style:name="TableColumn838" style:family="table-column">
      <style:table-column-properties style:column-width="1.3777in" style:use-optimal-column-width="false"/>
    </style:style>
    <style:style style:name="TableColumn839" style:family="table-column">
      <style:table-column-properties style:column-width="0.984in" style:use-optimal-column-width="false"/>
    </style:style>
    <style:style style:name="TableColumn840" style:family="table-column">
      <style:table-column-properties style:column-width="1.6138in" style:use-optimal-column-width="false"/>
    </style:style>
    <style:style style:name="Table834" style:family="table">
      <style:table-properties style:width="7.1256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843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844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84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8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84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069in" fo:padding-bottom="0in" fo:padding-right="0.0069in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Нормальный" style:family="paragraph">
      <style:paragraph-properties fo:text-align="center" fo:text-indent="0in"/>
    </style:style>
    <style:style style:name="TableColumn857" style:family="table-column">
      <style:table-column-properties style:column-width="1.9291in" style:use-optimal-column-width="false"/>
    </style:style>
    <style:style style:name="TableColumn858" style:family="table-column">
      <style:table-column-properties style:column-width="5.1576in" style:use-optimal-column-width="false"/>
    </style:style>
    <style:style style:name="Table856" style:family="table">
      <style:table-properties style:width="7.0868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34in solid #000000" fo:padding-top="0in" fo:padding-left="0.0069in" fo:padding-bottom="0in" fo:padding-right="0.0069in"/>
    </style:style>
    <style:style style:name="TableCell86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878" style:parent-style-name="Основнойшрифтабзаца" style:family="text">
      <style:text-properties style:text-position="super 66.6%"/>
    </style:style>
    <style:style style:name="T879" style:parent-style-name="Основнойшрифтабзаца" style:family="text">
      <style:text-properties style:text-position="super 66.6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8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928" style:parent-style-name="Основнойшрифтабзаца" style:family="text">
      <style:text-properties style:text-position="super 66.6%"/>
    </style:style>
    <style:style style:name="T929" style:parent-style-name="Основнойшрифтабзаца" style:family="text">
      <style:text-properties style:text-position="super 66.6%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938" style:family="table-column">
      <style:table-column-properties style:column-width="1.4173in" style:use-optimal-column-width="false"/>
    </style:style>
    <style:style style:name="TableColumn939" style:family="table-column">
      <style:table-column-properties style:column-width="2.559in" style:use-optimal-column-width="false"/>
    </style:style>
    <style:style style:name="TableColumn940" style:family="table-column">
      <style:table-column-properties style:column-width="0.7479in" style:use-optimal-column-width="false"/>
    </style:style>
    <style:style style:name="TableColumn941" style:family="table-column">
      <style:table-column-properties style:column-width="0.5902in" style:use-optimal-column-width="false"/>
    </style:style>
    <style:style style:name="TableColumn942" style:family="table-column">
      <style:table-column-properties style:column-width="1.1812in" style:use-optimal-column-width="false"/>
    </style:style>
    <style:style style:name="TableColumn943" style:family="table-column">
      <style:table-column-properties style:column-width="0.6298in" style:use-optimal-column-width="false"/>
    </style:style>
    <style:style style:name="Table937" style:family="table">
      <style:table-properties style:width="7.1256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9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94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</style:style>
    <style:style style:name="TableCell94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50" style:parent-style-name="Нормальный" style:family="paragraph">
      <style:paragraph-properties fo:text-align="center" fo:text-indent="0in"/>
    </style:style>
    <style:style style:name="TableCell95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in"/>
    </style:style>
    <style:style style:name="P953" style:parent-style-name="Нормальный" style:family="paragraph">
      <style:paragraph-properties fo:text-align="center" fo:text-indent="0in"/>
    </style:style>
    <style:style style:name="TableCell9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955" style:parent-style-name="Нормальный" style:family="paragraph">
      <style:paragraph-properties fo:text-align="center" fo:text-indent="0in"/>
    </style:style>
    <style:style style:name="TableColumn957" style:family="table-column">
      <style:table-column-properties style:column-width="1.7722in" style:use-optimal-column-width="false"/>
    </style:style>
    <style:style style:name="TableColumn958" style:family="table-column">
      <style:table-column-properties style:column-width="0.984in" style:use-optimal-column-width="false"/>
    </style:style>
    <style:style style:name="TableColumn959" style:family="table-column">
      <style:table-column-properties style:column-width="0.3937in" style:use-optimal-column-width="false"/>
    </style:style>
    <style:style style:name="TableColumn960" style:family="table-column">
      <style:table-column-properties style:column-width="1.3777in" style:use-optimal-column-width="false"/>
    </style:style>
    <style:style style:name="TableColumn961" style:family="table-column">
      <style:table-column-properties style:column-width="0.984in" style:use-optimal-column-width="false"/>
    </style:style>
    <style:style style:name="TableColumn962" style:family="table-column">
      <style:table-column-properties style:column-width="1.6138in" style:use-optimal-column-width="false"/>
    </style:style>
    <style:style style:name="Table956" style:family="table">
      <style:table-properties style:width="7.1256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965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966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96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96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96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Нормальный" style:family="paragraph">
      <style:paragraph-properties fo:text-align="center" fo:text-indent="0in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Нормальный" style:family="paragraph">
      <style:paragraph-properties fo:text-align="center" fo:text-indent="0in"/>
    </style:style>
    <style:style style:name="TableColumn979" style:family="table-column">
      <style:table-column-properties style:column-width="1.9291in" style:use-optimal-column-width="false"/>
    </style:style>
    <style:style style:name="TableColumn980" style:family="table-column">
      <style:table-column-properties style:column-width="5.1576in" style:use-optimal-column-width="false"/>
    </style:style>
    <style:style style:name="Table978" style:family="table">
      <style:table-properties style:width="7.0868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padding-top="0in" fo:padding-left="0.0069in" fo:padding-bottom="0in" fo:padding-right="0.0069in"/>
    </style:style>
    <style:style style:name="P983" style:parent-style-name="Нормальный" style:family="paragraph">
      <style:paragraph-properties fo:text-align="center" fo:text-indent="0in"/>
    </style:style>
    <style:style style:name="TableCell98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9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998" style:family="table-column">
      <style:table-column-properties style:column-width="1.5354in" style:use-optimal-column-width="false"/>
    </style:style>
    <style:style style:name="TableColumn999" style:family="table-column">
      <style:table-column-properties style:column-width="1.3777in" style:use-optimal-column-width="false"/>
    </style:style>
    <style:style style:name="TableColumn1000" style:family="table-column">
      <style:table-column-properties style:column-width="4.1736in" style:use-optimal-column-width="false"/>
    </style:style>
    <style:style style:name="Table997" style:family="table">
      <style:table-properties style:width="7.0868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34in solid #000000" fo:padding-top="0in" fo:padding-left="0.0069in" fo:padding-bottom="0in" fo:padding-right="0.0069in"/>
    </style:style>
    <style:style style:name="P1003" style:parent-style-name="Нормальный" style:family="paragraph">
      <style:paragraph-properties fo:text-align="center" fo:text-indent="0in"/>
    </style:style>
    <style:style style:name="TableCell100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005" style:parent-style-name="Нормальный" style:family="paragraph">
      <style:paragraph-properties fo:text-align="center" fo:text-indent="0in"/>
    </style:style>
    <style:style style:name="TableCell100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007" style:parent-style-name="Нормальный" style:family="paragraph">
      <style:paragraph-properties fo:text-align="center" fo:text-indent="0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2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0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025" style:family="table-column">
      <style:table-column-properties style:column-width="1.4173in" style:use-optimal-column-width="false"/>
    </style:style>
    <style:style style:name="TableColumn1026" style:family="table-column">
      <style:table-column-properties style:column-width="2.3229in" style:use-optimal-column-width="false"/>
    </style:style>
    <style:style style:name="TableColumn1027" style:family="table-column">
      <style:table-column-properties style:column-width="0.7479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1.1812in" style:use-optimal-column-width="false"/>
    </style:style>
    <style:style style:name="TableColumn1030" style:family="table-column">
      <style:table-column-properties style:column-width="0.6298in" style:use-optimal-column-width="false"/>
    </style:style>
    <style:style style:name="Table1024" style:family="table">
      <style:table-properties style:width="7.0868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103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03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035" style:parent-style-name="Нормальный" style:family="paragraph">
      <style:paragraph-properties fo:text-align="center" fo:text-indent="0in"/>
    </style:style>
    <style:style style:name="TableCell103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03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038" style:parent-style-name="Нормальный" style:family="paragraph">
      <style:paragraph-properties fo:text-align="center" fo:text-indent="0in"/>
    </style:style>
    <style:style style:name="P1039" style:parent-style-name="Нормальный" style:family="paragraph">
      <style:paragraph-properties fo:text-align="center" fo:text-indent="0in"/>
    </style:style>
    <style:style style:name="P1040" style:parent-style-name="Нормальный" style:family="paragraph">
      <style:paragraph-properties fo:text-align="center" fo:text-indent="0in"/>
    </style:style>
    <style:style style:name="TableCell104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042" style:parent-style-name="Нормальный" style:family="paragraph">
      <style:paragraph-properties fo:text-align="center" fo:text-indent="0in"/>
    </style:style>
    <style:style style:name="TableColumn1044" style:family="table-column">
      <style:table-column-properties style:column-width="1.7722in" style:use-optimal-column-width="false"/>
    </style:style>
    <style:style style:name="TableColumn1045" style:family="table-column">
      <style:table-column-properties style:column-width="0.984in" style:use-optimal-column-width="false"/>
    </style:style>
    <style:style style:name="TableColumn1046" style:family="table-column">
      <style:table-column-properties style:column-width="0.3937in" style:use-optimal-column-width="false"/>
    </style:style>
    <style:style style:name="TableColumn1047" style:family="table-column">
      <style:table-column-properties style:column-width="1.3777in" style:use-optimal-column-width="false"/>
    </style:style>
    <style:style style:name="TableColumn1048" style:family="table-column">
      <style:table-column-properties style:column-width="0.984in" style:use-optimal-column-width="false"/>
    </style:style>
    <style:style style:name="TableColumn1049" style:family="table-column">
      <style:table-column-properties style:column-width="1.6138in" style:use-optimal-column-width="false"/>
    </style:style>
    <style:style style:name="Table1043" style:family="table">
      <style:table-properties style:width="7.1256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052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1053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10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0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05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Нормальный" style:family="paragraph">
      <style:paragraph-properties fo:text-align="center" fo:text-indent="0in"/>
    </style:style>
    <style:style style:name="TableCell1063" style:family="table-cell">
      <style:table-cell-properties fo:border="none" fo:padding-top="0in" fo:padding-left="0.0069in" fo:padding-bottom="0in" fo:padding-right="0.0069in"/>
    </style:style>
    <style:style style:name="P1064" style:parent-style-name="Нормальный" style:family="paragraph">
      <style:paragraph-properties fo:text-align="center" fo:text-indent="0in"/>
    </style:style>
    <style:style style:name="TableColumn1066" style:family="table-column">
      <style:table-column-properties style:column-width="1.9291in" style:use-optimal-column-width="false"/>
    </style:style>
    <style:style style:name="TableColumn1067" style:family="table-column">
      <style:table-column-properties style:column-width="5.1576in" style:use-optimal-column-width="false"/>
    </style:style>
    <style:style style:name="Table1065" style:family="table">
      <style:table-properties style:width="7.0868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34in solid #000000" fo:padding-top="0in" fo:padding-left="0.0069in" fo:padding-bottom="0in" fo:padding-right="0.0069in"/>
    </style:style>
    <style:style style:name="TableCell107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0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1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14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147" style:family="table-column">
      <style:table-column-properties style:column-width="1.4173in" style:use-optimal-column-width="false"/>
    </style:style>
    <style:style style:name="TableColumn1148" style:family="table-column">
      <style:table-column-properties style:column-width="2.3229in" style:use-optimal-column-width="false"/>
    </style:style>
    <style:style style:name="TableColumn1149" style:family="table-column">
      <style:table-column-properties style:column-width="0.7479in" style:use-optimal-column-width="false"/>
    </style:style>
    <style:style style:name="TableColumn1150" style:family="table-column">
      <style:table-column-properties style:column-width="0.7875in" style:use-optimal-column-width="false"/>
    </style:style>
    <style:style style:name="TableColumn1151" style:family="table-column">
      <style:table-column-properties style:column-width="1.1812in" style:use-optimal-column-width="false"/>
    </style:style>
    <style:style style:name="TableColumn1152" style:family="table-column">
      <style:table-column-properties style:column-width="0.6298in" style:use-optimal-column-width="false"/>
    </style:style>
    <style:style style:name="Table1146" style:family="table">
      <style:table-properties style:width="7.0868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11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156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157" style:parent-style-name="Нормальный" style:family="paragraph">
      <style:paragraph-properties fo:text-align="center" fo:text-indent="0in"/>
    </style:style>
    <style:style style:name="TableCell115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15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160" style:parent-style-name="Нормальный" style:family="paragraph">
      <style:paragraph-properties fo:text-align="center" fo:text-indent="0in"/>
    </style:style>
    <style:style style:name="P1161" style:parent-style-name="Нормальный" style:family="paragraph">
      <style:paragraph-properties fo:text-align="center" fo:text-indent="0in"/>
    </style:style>
    <style:style style:name="P1162" style:parent-style-name="Нормальный" style:family="paragraph">
      <style:paragraph-properties fo:text-align="center" fo:text-indent="0in"/>
    </style:style>
    <style:style style:name="TableCell11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</style:style>
    <style:style style:name="TableColumn1166" style:family="table-column">
      <style:table-column-properties style:column-width="1.7722in" style:use-optimal-column-width="false"/>
    </style:style>
    <style:style style:name="TableColumn1167" style:family="table-column">
      <style:table-column-properties style:column-width="0.984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1.3777in" style:use-optimal-column-width="false"/>
    </style:style>
    <style:style style:name="TableColumn1170" style:family="table-column">
      <style:table-column-properties style:column-width="0.984in" style:use-optimal-column-width="false"/>
    </style:style>
    <style:style style:name="TableColumn1171" style:family="table-column">
      <style:table-column-properties style:column-width="1.6138in" style:use-optimal-column-width="false"/>
    </style:style>
    <style:style style:name="Table1165" style:family="table">
      <style:table-properties style:width="7.1256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174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1175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117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17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17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Нормальный" style:family="paragraph">
      <style:paragraph-properties fo:text-align="center" fo:text-indent="0in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Нормальный" style:family="paragraph">
      <style:paragraph-properties fo:text-align="center" fo:text-indent="0in"/>
    </style:style>
    <style:style style:name="TableColumn1188" style:family="table-column">
      <style:table-column-properties style:column-width="1.9291in" style:use-optimal-column-width="false"/>
    </style:style>
    <style:style style:name="TableColumn1189" style:family="table-column">
      <style:table-column-properties style:column-width="5.1576in" style:use-optimal-column-width="false"/>
    </style:style>
    <style:style style:name="Table1187" style:family="table">
      <style:table-properties style:width="7.0868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34in solid #000000" fo:padding-top="0in" fo:padding-left="0.0069in" fo:padding-bottom="0in" fo:padding-right="0.0069in"/>
    </style:style>
    <style:style style:name="TableCell119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1197" style:parent-style-name="Основнойшрифтабзаца" style:family="text">
      <style:text-properties style:text-position="super 66.6%"/>
    </style:style>
    <style:style style:name="T1198" style:parent-style-name="Основнойшрифтабзаца" style:family="text">
      <style:text-properties style:text-position="super 66.6%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TableCell12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4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247" style:family="table-column">
      <style:table-column-properties style:column-width="1.4173in" style:use-optimal-column-width="false"/>
    </style:style>
    <style:style style:name="TableColumn1248" style:family="table-column">
      <style:table-column-properties style:column-width="2.559in" style:use-optimal-column-width="false"/>
    </style:style>
    <style:style style:name="TableColumn1249" style:family="table-column">
      <style:table-column-properties style:column-width="0.7479in" style:use-optimal-column-width="false"/>
    </style:style>
    <style:style style:name="TableColumn1250" style:family="table-column">
      <style:table-column-properties style:column-width="0.5902in" style:use-optimal-column-width="false"/>
    </style:style>
    <style:style style:name="TableColumn1251" style:family="table-column">
      <style:table-column-properties style:column-width="1.1812in" style:use-optimal-column-width="false"/>
    </style:style>
    <style:style style:name="TableColumn1252" style:family="table-column">
      <style:table-column-properties style:column-width="0.6298in" style:use-optimal-column-width="false"/>
    </style:style>
    <style:style style:name="Table1246" style:family="table">
      <style:table-properties style:width="7.1256in" fo:margin-left="0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125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256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257" style:parent-style-name="Нормальный" style:family="paragraph">
      <style:paragraph-properties fo:text-align="center" fo:text-indent="0in"/>
    </style:style>
    <style:style style:name="TableCell125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259" style:parent-style-name="Нормальный" style:family="paragraph">
      <style:paragraph-properties fo:text-align="center" fo:text-indent="0in"/>
    </style:style>
    <style:style style:name="TableCell1260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261" style:parent-style-name="Нормальный" style:family="paragraph">
      <style:paragraph-properties fo:text-align="center" fo:text-indent="0in"/>
    </style:style>
    <style:style style:name="P1262" style:parent-style-name="Нормальный" style:family="paragraph">
      <style:paragraph-properties fo:text-align="center" fo:text-indent="0in"/>
    </style:style>
    <style:style style:name="TableCell126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264" style:parent-style-name="Нормальный" style:family="paragraph">
      <style:paragraph-properties fo:text-align="center" fo:text-indent="0in"/>
    </style:style>
    <style:style style:name="TableColumn1266" style:family="table-column">
      <style:table-column-properties style:column-width="1.7722in" style:use-optimal-column-width="false"/>
    </style:style>
    <style:style style:name="TableColumn1267" style:family="table-column">
      <style:table-column-properties style:column-width="0.984in" style:use-optimal-column-width="false"/>
    </style:style>
    <style:style style:name="TableColumn1268" style:family="table-column">
      <style:table-column-properties style:column-width="0.3937in" style:use-optimal-column-width="false"/>
    </style:style>
    <style:style style:name="TableColumn1269" style:family="table-column">
      <style:table-column-properties style:column-width="1.3777in" style:use-optimal-column-width="false"/>
    </style:style>
    <style:style style:name="TableColumn1270" style:family="table-column">
      <style:table-column-properties style:column-width="0.984in" style:use-optimal-column-width="false"/>
    </style:style>
    <style:style style:name="TableColumn1271" style:family="table-column">
      <style:table-column-properties style:column-width="1.6138in" style:use-optimal-column-width="false"/>
    </style:style>
    <style:style style:name="Table1265" style:family="table">
      <style:table-properties style:width="7.1256in" fo:margin-left="0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274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1275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127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277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27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TableCell1282" style:family="table-cell">
      <style:table-cell-properties fo:border="none" fo:padding-top="0in" fo:padding-left="0.0069in" fo:padding-bottom="0in" fo:padding-right="0.0069in"/>
    </style:style>
    <style:style style:name="TableCell1283" style:family="table-cell">
      <style:table-cell-properties fo:border="none" fo:padding-top="0in" fo:padding-left="0.0069in" fo:padding-bottom="0in" fo:padding-right="0.0069in"/>
    </style:style>
    <style:style style:name="P1284" style:parent-style-name="Нормальный" style:family="paragraph">
      <style:paragraph-properties fo:text-align="center" fo:text-indent="0in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Нормальный" style:family="paragraph">
      <style:paragraph-properties fo:text-align="center" fo:text-indent="0in"/>
    </style:style>
    <style:style style:name="TableColumn1288" style:family="table-column">
      <style:table-column-properties style:column-width="1.9291in" style:use-optimal-column-width="false"/>
    </style:style>
    <style:style style:name="TableColumn1289" style:family="table-column">
      <style:table-column-properties style:column-width="5.1576in" style:use-optimal-column-width="false"/>
    </style:style>
    <style:style style:name="Table1287" style:family="table">
      <style:table-properties style:width="7.0868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34in solid #000000" fo:padding-top="0in" fo:padding-left="0.0069in" fo:padding-bottom="0in" fo:padding-right="0.0069in"/>
    </style:style>
    <style:style style:name="TableCell1292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none" fo:border-bottom="0.0034in solid #000000" fo:border-right="none" fo:padding-top="0in" fo:padding-left="0.0069in" fo:padding-bottom="0in" fo:padding-right="0.0069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2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0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308" style:family="table-column">
      <style:table-column-properties style:column-width="1.5354in" style:use-optimal-column-width="false"/>
    </style:style>
    <style:style style:name="TableColumn1309" style:family="table-column">
      <style:table-column-properties style:column-width="1.4569in" style:use-optimal-column-width="false"/>
    </style:style>
    <style:style style:name="TableColumn1310" style:family="table-column">
      <style:table-column-properties style:column-width="4.0944in" style:use-optimal-column-width="false"/>
    </style:style>
    <style:style style:name="Table1307" style:family="table">
      <style:table-properties style:width="7.0868in" fo:margin-left="0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34in solid #000000" fo:padding-top="0in" fo:padding-left="0.0069in" fo:padding-bottom="0in" fo:padding-right="0.0069in"/>
    </style:style>
    <style:style style:name="P1313" style:parent-style-name="Нормальный" style:family="paragraph">
      <style:paragraph-properties fo:text-align="center" fo:text-indent="0in"/>
    </style:style>
    <style:style style:name="TableCell131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315" style:parent-style-name="Нормальный" style:family="paragraph">
      <style:paragraph-properties fo:text-align="center" fo:text-indent="0in"/>
    </style:style>
    <style:style style:name="TableCell131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317" style:parent-style-name="Нормальный" style:family="paragraph">
      <style:paragraph-properties fo:text-align="center" fo:text-indent="0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2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2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ell133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335" style:family="table-column">
      <style:table-column-properties style:column-width="1.4173in" style:use-optimal-column-width="false"/>
    </style:style>
    <style:style style:name="TableColumn1336" style:family="table-column">
      <style:table-column-properties style:column-width="2.3229in" style:use-optimal-column-width="false"/>
    </style:style>
    <style:style style:name="TableColumn1337" style:family="table-column">
      <style:table-column-properties style:column-width="0.7479in" style:use-optimal-column-width="false"/>
    </style:style>
    <style:style style:name="TableColumn1338" style:family="table-column">
      <style:table-column-properties style:column-width="0.7875in" style:use-optimal-column-width="false"/>
    </style:style>
    <style:style style:name="TableColumn1339" style:family="table-column">
      <style:table-column-properties style:column-width="1.1812in" style:use-optimal-column-width="false"/>
    </style:style>
    <style:style style:name="TableColumn1340" style:family="table-column">
      <style:table-column-properties style:column-width="0.6298in" style:use-optimal-column-width="false"/>
    </style:style>
    <style:style style:name="Table1334" style:family="table">
      <style:table-properties style:width="7.0868in" fo:margin-left="0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134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344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345" style:parent-style-name="Нормальный" style:family="paragraph">
      <style:paragraph-properties fo:text-align="center" fo:text-indent="0in"/>
    </style:style>
    <style:style style:name="TableCell134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347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348" style:parent-style-name="Нормальный" style:family="paragraph">
      <style:paragraph-properties fo:text-align="center" fo:text-indent="0in"/>
    </style:style>
    <style:style style:name="P1349" style:parent-style-name="Нормальный" style:family="paragraph">
      <style:paragraph-properties fo:text-align="center" fo:text-indent="0in"/>
    </style:style>
    <style:style style:name="P1350" style:parent-style-name="Нормальный" style:family="paragraph">
      <style:paragraph-properties fo:text-align="center" fo:text-indent="0in"/>
    </style:style>
    <style:style style:name="TableCell135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352" style:parent-style-name="Нормальный" style:family="paragraph">
      <style:paragraph-properties fo:text-align="center" fo:text-indent="0in"/>
    </style:style>
    <style:style style:name="TableColumn1354" style:family="table-column">
      <style:table-column-properties style:column-width="1.7722in" style:use-optimal-column-width="false"/>
    </style:style>
    <style:style style:name="TableColumn1355" style:family="table-column">
      <style:table-column-properties style:column-width="0.984in" style:use-optimal-column-width="false"/>
    </style:style>
    <style:style style:name="TableColumn1356" style:family="table-column">
      <style:table-column-properties style:column-width="0.3937in" style:use-optimal-column-width="false"/>
    </style:style>
    <style:style style:name="TableColumn1357" style:family="table-column">
      <style:table-column-properties style:column-width="1.3777in" style:use-optimal-column-width="false"/>
    </style:style>
    <style:style style:name="TableColumn1358" style:family="table-column">
      <style:table-column-properties style:column-width="0.984in" style:use-optimal-column-width="false"/>
    </style:style>
    <style:style style:name="TableColumn1359" style:family="table-column">
      <style:table-column-properties style:column-width="1.6138in" style:use-optimal-column-width="false"/>
    </style:style>
    <style:style style:name="Table1353" style:family="table">
      <style:table-properties style:width="7.1256in" fo:margin-left="0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362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1363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136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36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366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Нормальный" style:family="paragraph">
      <style:paragraph-properties fo:text-align="center" fo:text-indent="0in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Нормальный" style:family="paragraph">
      <style:paragraph-properties fo:text-align="center" fo:text-indent="0in"/>
    </style:style>
    <style:style style:name="TableColumn1376" style:family="table-column">
      <style:table-column-properties style:column-width="1.9291in" style:use-optimal-column-width="false"/>
    </style:style>
    <style:style style:name="TableColumn1377" style:family="table-column">
      <style:table-column-properties style:column-width="5.1576in" style:use-optimal-column-width="false"/>
    </style:style>
    <style:style style:name="Table1375" style:family="table">
      <style:table-properties style:width="7.0868in" fo:margin-left="0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34in solid #000000" fo:padding-top="0in" fo:padding-left="0.0069in" fo:padding-bottom="0in" fo:padding-right="0.0069in"/>
    </style:style>
    <style:style style:name="TableCell138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1381" style:parent-style-name="Основнойшрифтабзаца" style:family="text">
      <style:text-properties style:text-position="super 66.6%"/>
    </style:style>
    <style:style style:name="T1382" style:parent-style-name="Основнойшрифтабзаца" style:family="text">
      <style:text-properties style:text-position="super 66.6%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3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0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423" style:family="table-column">
      <style:table-column-properties style:column-width="1.4173in" style:use-optimal-column-width="false"/>
    </style:style>
    <style:style style:name="TableColumn1424" style:family="table-column">
      <style:table-column-properties style:column-width="2.3229in" style:use-optimal-column-width="false"/>
    </style:style>
    <style:style style:name="TableColumn1425" style:family="table-column">
      <style:table-column-properties style:column-width="0.7479in" style:use-optimal-column-width="false"/>
    </style:style>
    <style:style style:name="TableColumn1426" style:family="table-column">
      <style:table-column-properties style:column-width="0.7875in" style:use-optimal-column-width="false"/>
    </style:style>
    <style:style style:name="TableColumn1427" style:family="table-column">
      <style:table-column-properties style:column-width="1.1812in" style:use-optimal-column-width="false"/>
    </style:style>
    <style:style style:name="TableColumn1428" style:family="table-column">
      <style:table-column-properties style:column-width="0.6298in" style:use-optimal-column-width="false"/>
    </style:style>
    <style:style style:name="Table1422" style:family="table">
      <style:table-properties style:width="7.0868in" fo:margin-left="0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none" fo:border-bottom="none" fo:border-right="0.0034in solid #000000" style:vertical-align="middle" fo:padding-top="0in" fo:padding-left="0.0069in" fo:padding-bottom="0in" fo:padding-right="0.0069in"/>
    </style:style>
    <style:style style:name="TableCell143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432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433" style:parent-style-name="Нормальный" style:family="paragraph">
      <style:paragraph-properties fo:text-align="center" fo:text-indent="0in"/>
    </style:style>
    <style:style style:name="TableCell143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435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P1436" style:parent-style-name="Нормальный" style:family="paragraph">
      <style:paragraph-properties fo:text-align="center" fo:text-indent="0in"/>
    </style:style>
    <style:style style:name="P1437" style:parent-style-name="Нормальный" style:family="paragraph">
      <style:paragraph-properties fo:text-align="center" fo:text-indent="0in"/>
    </style:style>
    <style:style style:name="P1438" style:parent-style-name="Нормальный" style:family="paragraph">
      <style:paragraph-properties fo:text-align="center" fo:text-indent="0in"/>
    </style:style>
    <style:style style:name="TableCell143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1440" style:parent-style-name="Нормальный" style:family="paragraph">
      <style:paragraph-properties fo:text-align="center" fo:text-indent="0in"/>
    </style:style>
    <style:style style:name="TableColumn1442" style:family="table-column">
      <style:table-column-properties style:column-width="1.7722in" style:use-optimal-column-width="false"/>
    </style:style>
    <style:style style:name="TableColumn1443" style:family="table-column">
      <style:table-column-properties style:column-width="0.984in" style:use-optimal-column-width="false"/>
    </style:style>
    <style:style style:name="TableColumn1444" style:family="table-column">
      <style:table-column-properties style:column-width="0.3937in" style:use-optimal-column-width="false"/>
    </style:style>
    <style:style style:name="TableColumn1445" style:family="table-column">
      <style:table-column-properties style:column-width="1.3777in" style:use-optimal-column-width="false"/>
    </style:style>
    <style:style style:name="TableColumn1446" style:family="table-column">
      <style:table-column-properties style:column-width="0.984in" style:use-optimal-column-width="false"/>
    </style:style>
    <style:style style:name="TableColumn1447" style:family="table-column">
      <style:table-column-properties style:column-width="1.6138in" style:use-optimal-column-width="false"/>
    </style:style>
    <style:style style:name="Table1441" style:family="table">
      <style:table-properties style:width="7.1256in" fo:margin-left="0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none" fo:border-bottom="none" fo:border-right="0.0034in solid #000000" fo:padding-top="0in" fo:padding-left="0.0069in" fo:padding-bottom="0in" fo:padding-right="0.0069in"/>
    </style:style>
    <style:style style:name="TableCell1450" style:family="table-cell">
      <style:table-cell-properties fo:border-top="0.0034in solid #000000" fo:border-left="none" fo:border-bottom="0.0034in solid #000000" fo:border-right="none" fo:padding-top="0in" fo:padding-left="0.0069in" fo:padding-bottom="0in" fo:padding-right="0.0069in"/>
    </style:style>
    <style:style style:name="TableCell1451" style:family="table-cell">
      <style:table-cell-properties fo:border-top="0.0034in solid #000000" fo:border-left="none" fo:border-bottom="none" fo:border-right="0.0034in solid #000000" fo:padding-top="0in" fo:padding-left="0.0069in" fo:padding-bottom="0in" fo:padding-right="0.0069in"/>
    </style:style>
    <style:style style:name="TableCell145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45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Cell14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P1460" style:parent-style-name="Нормальный" style:family="paragraph">
      <style:paragraph-properties fo:text-align="center" fo:text-indent="0in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Нормальный" style:family="paragraph">
      <style:paragraph-properties fo:text-align="center" fo:text-indent="0in"/>
    </style:style>
    <style:style style:name="TableColumn1464" style:family="table-column">
      <style:table-column-properties style:column-width="1.9291in" style:use-optimal-column-width="false"/>
    </style:style>
    <style:style style:name="TableColumn1465" style:family="table-column">
      <style:table-column-properties style:column-width="5.1576in" style:use-optimal-column-width="false"/>
    </style:style>
    <style:style style:name="Table1463" style:family="table">
      <style:table-properties style:width="7.0868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34in solid #000000" fo:padding-top="0in" fo:padding-left="0.0069in" fo:padding-bottom="0in" fo:padding-right="0.0069in"/>
    </style:style>
    <style:style style:name="TableCell146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48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51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153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541" style:family="table-column">
      <style:table-column-properties style:column-width="3.3465in" style:use-optimal-column-width="false"/>
    </style:style>
    <style:style style:name="TableColumn1542" style:family="table-column">
      <style:table-column-properties style:column-width="3.7402in" style:use-optimal-column-width="false"/>
    </style:style>
    <style:style style:name="Table1540" style:family="table">
      <style:table-properties style:width="7.0868in" fo:margin-left="0in" table:align="lef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0" fo:padding-top="0in" fo:padding-left="0.0069in" fo:padding-bottom="0in" fo:padding-right="0.0069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154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Column1549" style:family="table-column">
      <style:table-column-properties style:column-width="0.5902in" style:use-optimal-column-width="false"/>
    </style:style>
    <style:style style:name="TableColumn1550" style:family="table-column">
      <style:table-column-properties style:column-width="6.4965in" style:use-optimal-column-width="false"/>
    </style:style>
    <style:style style:name="Table1548" style:family="table">
      <style:table-properties style:width="7.0868in" fo:margin-left="0in" table:align="lef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34in solid #000000" fo:padding-top="0in" fo:padding-left="0.0069in" fo:padding-bottom="0in" fo:padding-right="0.0069in"/>
    </style:style>
    <style:style style:name="P1553" style:parent-style-name="Нормальный" style:family="paragraph">
      <style:paragraph-properties fo:text-align="center" fo:text-indent="0in"/>
    </style:style>
    <style:style style:name="TableCell155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57" style:parent-style-name="Нормальный" style:family="paragraph">
      <style:paragraph-properties fo:text-align="center" fo:text-indent="0in"/>
    </style:style>
    <style:style style:name="TableCell155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61" style:parent-style-name="Нормальный" style:family="paragraph">
      <style:paragraph-properties fo:text-align="center" fo:text-indent="0in"/>
    </style:style>
    <style:style style:name="TableCell156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65" style:parent-style-name="Нормальный" style:family="paragraph">
      <style:paragraph-properties fo:text-align="center" fo:text-indent="0in"/>
    </style:style>
    <style:style style:name="TableCell156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1567" style:parent-style-name="НормальныйOEM" style:family="paragraph">
      <style:text-properties fo:font-size="11pt" style:font-size-asian="11pt"/>
    </style:style>
    <style:style style:name="T1568" style:parent-style-name="Основнойшрифтабзаца" style:family="text">
      <style:text-properties style:text-position="super 65%"/>
    </style:style>
    <style:style style:name="T1569" style:parent-style-name="Основнойшрифтабзаца" style:family="text">
      <style:text-properties style:text-position="super 65%"/>
    </style:style>
    <style:style style:name="T1570" style:parent-style-name="Основнойшрифтабзаца" style:family="text">
      <style:text-properties style:text-position="super 65%"/>
    </style:style>
    <style:style style:name="T1571" style:parent-style-name="Основнойшрифтабзаца" style:family="text">
      <style:text-properties style:text-position="super 65%"/>
    </style:style>
    <style:style style:name="T1572" style:parent-style-name="Основнойшрифтабзаца" style:family="text">
      <style:text-properties style:text-position="super 65%"/>
    </style:style>
    <style:style style:name="T1573" style:parent-style-name="Основнойшрифтабзаца" style:family="text">
      <style:text-properties style:text-position="super 65%"/>
    </style:style>
    <style:style style:name="T1574" style:parent-style-name="Основнойшрифтабзаца" style:family="text">
      <style:text-properties style:text-position="super 65%"/>
    </style:style>
    <style:style style:name="T1575" style:parent-style-name="Основнойшрифтабзаца" style:family="text">
      <style:text-properties style:text-position="super 65%"/>
    </style:style>
    <style:style style:name="T1576" style:parent-style-name="Основнойшрифтабзаца" style:family="text">
      <style:text-properties style:text-position="super 65%"/>
    </style:style>
    <style:style style:name="T1577" style:parent-style-name="Основнойшрифтабзаца" style:family="text">
      <style:text-properties style:text-position="super 65%"/>
    </style:style>
    <style:style style:name="T1578" style:parent-style-name="Основнойшрифтабзаца" style:family="text">
      <style:text-properties style:text-position="super 65%"/>
    </style:style>
    <style:style style:name="T1579" style:parent-style-name="Основнойшрифтабзаца" style:family="text">
      <style:text-properties style:text-position="super 65%"/>
    </style:style>
    <style:style style:name="T1580" style:parent-style-name="Основнойшрифтабзаца" style:family="text">
      <style:text-properties style:text-position="super 65%"/>
    </style:style>
    <style:style style:name="T1581" style:parent-style-name="Основнойшрифтабзаца" style:family="text">
      <style:text-properties style:text-position="super 65%"/>
    </style:style>
    <style:style style:name="T1582" style:parent-style-name="Основнойшрифтабзаца" style:family="text">
      <style:text-properties style:text-position="super 65%"/>
    </style:style>
    <style:style style:name="T1583" style:parent-style-name="Основнойшрифтабзаца" style:family="text">
      <style:text-properties style:text-position="super 65%"/>
    </style:style>
    <style:style style:name="T1584" style:parent-style-name="Основнойшрифтабзаца" style:family="text">
      <style:text-properties style:text-position="super 65%"/>
    </style:style>
    <style:style style:name="T1585" style:parent-style-name="Основнойшрифтабзаца" style:family="text">
      <style:text-properties style:text-position="super 65%"/>
    </style:style>
    <style:style style:name="T1586" style:parent-style-name="Основнойшрифтабзаца" style:family="text">
      <style:text-properties style:text-position="super 65%"/>
    </style:style>
    <style:style style:name="T1587" style:parent-style-name="Основнойшрифтабзаца" style:family="text">
      <style:text-properties style:text-position="super 65%"/>
    </style:style>
    <style:style style:name="T1588" style:parent-style-name="Основнойшрифтабзаца" style:family="text">
      <style:text-properties style:text-position="super 65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01406626/0" office:target-frame-name="_top" xlink:show="replace">Приказ Министерства труда и социальной защиты РФ от 31 мая 2021 г. N 349н "Об утверждении профессионального стандарта "Фармацевт"</text:a></text:h>
      <text:p text:style-name="Нормальный"/>
      <text:p text:style-name="Нормальный">В соответствии с<text:s/><text:a xlink:href="http://ivo.garant.ru/document/redirect/70304190/1016" office:target-frame-name="_top" xlink:show="replace">пунктом 16</text:a><text:s/>Правил разработки и утверждения профессиональных стандартов, утвержденных<text:s/><text:a xlink:href="http://ivo.garant.ru/document/redirect/70304190/0" office:target-frame-name="_top" xlink:show="replace">постановлением</text:a><text:s/>Правительства Российской Федерации от 22 января 2013 г. N 23 (Собрание законодательства Российской Федерации, 2013, N 4, ст. 293; 2014, N 39, ст. 5266), приказываю:</text:p>
      <text:p text:style-name="Нормальный"><text:bookmark-start text:name="anchor1"/><text:bookmark-end text:name="anchor1"/>1. Утвердить прилагаемый<text:s/><text:a xlink:href="#anchor1000" office:target-frame-name="_top" xlink:show="replace">профессиональный стандарт</text:a><text:s/>"Фармацевт".</text:p>
      <text:p text:style-name="Нормальный"><text:bookmark-start text:name="anchor2"/><text:bookmark-end text:name="anchor2"/>2. Установить, что<text:s/>настоящий приказ вступает в силу с 1 марта 2022 г. и действует до 1 марта 2028 г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Министр</text:p>
          </table:table-cell>
          <table:table-cell table:style-name="TableCell19">
            <text:p text:style-name="P20">А.О. Котяков</text:p>
          </table:table-cell>
        </table:table-row>
      </table:table>
      <text:p text:style-name="Нормальный"/>
      <text:p text:style-name="Прижатыйвлево">Зарегистрировано в Минюсте РФ 29 июня 2021 г.</text:p>
      <text:p text:style-name="Прижатыйвлево">Регистрационный N 64003</text:p>
      <text:p text:style-name="Нормальный"/>
      <text:p text:style-name="P21">ГАРАНТ:</text:p>
      <text:p text:style-name="Комментарий"><text:bookmark-start text:name="anchor1000"/><text:bookmark-end text:name="anchor1000"/>См.<text:s/><text:a xlink:href="http://ivo.garant.ru/document/redirect/57746200/0" office:target-frame-name="_top" xlink:show="replace">справку</text:a><text:s/>о профессиональных стандартах</text:p>
      <text:p text:style-name="Комментарий">См.:</text:p>
      <text:p text:style-name="Комментарий"><text:a xlink:href="http://ivo.garant.ru/document/redirect/55741048/0" office:target-frame-name="_top" xlink:show="replace">должностную инструкцию</text:a><text:s/>фармацевта (изготовление лекарственных препаратов в условиях аптечных организаций и ветеринарных аптечных организаций)</text:p>
      <text:p text:style-name="Комментарий"><text:a xlink:href="http://ivo.garant.ru/document/redirect/55741050/0" office:target-frame-name="_top" xlink:show="replace">должностную инструкцию</text:a><text:s/>фармацевта (оптовая торговля лекарственными средствами)</text:p>
      <text:p text:style-name="Комментарий"><text:a xlink:href="http://ivo.garant.ru/document/redirect/55741052/0" office:target-frame-name="_top" xlink:show="replace">должностную инструкцию</text:a><text:s/>фармацевта (розничная торговля лекарственными препаратами и их отпуск)</text:p>
      <text:p text:style-name="P22"><text:span text:style-name="T23">УТВЕРЖДЕН<text:s/></text:span><text:a xlink:href="#anchor0" office:target-frame-name="_top" xlink:show="replace"><text:span text:style-name="T24">приказом</text:span></text:a><text:span text:style-name="T25"><text:s/>Министерства труда и социальной защиты Российской Федерации от 31 мая 2021 г. N 349н</text:span></text:p>
      <text:p text:style-name="Нормальный"/>
      <text:h text:style-name="Заголовок1" text:outline-level="1">Профессиональный стандарт Фармацевт</text:h>
      <text:p text:style-name="Нормальный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Нормальный"/>
          </table:table-cell>
          <table:table-cell table:style-name="TableCell31">
            <text:p text:style-name="P32">1382</text:p>
          </table:table-cell>
        </table:table-row>
        <table:table-row table:style-name="TableRow33">
          <table:table-cell table:style-name="TableCell34">
            <text:p text:style-name="Нормальный"/>
          </table:table-cell>
          <table:table-cell table:style-name="TableCell35">
            <text:p text:style-name="P36">Регистрационный номер</text:p>
          </table:table-cell>
        </table:table-row>
      </table:table>
      <text:p text:style-name="Нормальный"/>
      <text:h text:style-name="Заголовок1" text:outline-level="1"><text:bookmark-start text:name="anchor1100"/><text:bookmark-end text:name="anchor1100"/>I. Общие сведения</text:h>
      <text:p text:style-name="Нормальный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Прижатыйвлево">Ведение фармацевтической деятельности в сфере обращения лекарственных средств</text:p>
          </table:table-cell>
          <table:table-cell table:style-name="TableCell43">
            <text:p text:style-name="Нормальный"/>
          </table:table-cell>
          <table:table-cell table:style-name="TableCell44">
            <text:p text:style-name="P45">02.075</text:p>
          </table:table-cell>
        </table:table-row>
        <table:table-row table:style-name="TableRow46">
          <table:table-cell table:style-name="TableCell47">
            <text:p text:style-name="P48">(наименование вида профессиональной деятельности)</text:p>
          </table:table-cell>
          <table:table-cell table:style-name="TableCell49">
            <text:p text:style-name="Нормальный"/>
          </table:table-cell>
          <table:table-cell table:style-name="TableCell50">
            <text:p text:style-name="P51">Код</text:p>
          </table:table-cell>
        </table:table-row>
      </table:table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Прижатыйвлево">Удовлетворение потребностей граждан в безопасных, эффективных и качественных лекарственных препаратах и товарах аптечного ассортимента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Прижатыйвлево"><text:a xlink:href="http://ivo.garant.ru/document/redirect/70968844/3213" office:target-frame-name="_top" xlink:show="replace">3213</text:a></text:p>
          </table:table-cell>
          <table:table-cell table:style-name="TableCell63">
            <text:p text:style-name="Прижатыйвлево">Фармацевты</text:p>
          </table:table-cell>
          <table:table-cell table:style-name="TableCell64">
            <text:p text:style-name="Прижатыйвлево">-</text:p>
          </table:table-cell>
          <table:table-cell table:style-name="TableCell65">
            <text:p text:style-name="Прижатыйвлево">-</text:p>
          </table:table-cell>
        </table:table-row>
        <table:table-row table:style-name="TableRow66">
          <table:table-cell table:style-name="TableCell67">
            <text:p text:style-name="P68">(код<text:s/><text:a xlink:href="http://ivo.garant.ru/document/redirect/70968844/0" office:target-frame-name="_top" xlink:show="replace">ОКЗ</text:a><text:span text:style-name="T69"> </text:span><text:a xlink:href="#anchor11111" office:target-frame-name="_top" xlink:show="replace"><text:span text:style-name="T70">1</text:span></text:a>)</text:p>
          </table:table-cell>
          <table:table-cell table:style-name="TableCell71">
            <text:p text:style-name="P72">(наименование)</text:p>
          </table:table-cell>
          <table:table-cell table:style-name="TableCell73">
            <text:p text:style-name="P74">(код<text:s/><text:a xlink:href="http://ivo.garant.ru/document/redirect/70968844/0" office:target-frame-name="_top" xlink:show="replace">ОКЗ</text:a>)</text:p>
          </table:table-cell>
          <table:table-cell table:style-name="TableCell75">
            <text:p text:style-name="P76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Прижатыйвлево"><text:a xlink:href="http://ivo.garant.ru/document/redirect/70650726/4646" office:target-frame-name="_top" xlink:show="replace">46.46</text:a></text:p>
          </table:table-cell>
          <table:table-cell table:style-name="TableCell82">
            <text:p text:style-name="Прижатыйвлево">Торговля оптовая фармацевтической продукцией</text:p>
          </table:table-cell>
        </table:table-row>
        <table:table-row table:style-name="TableRow83">
          <table:table-cell table:style-name="TableCell84">
            <text:p text:style-name="Прижатыйвлево"><text:a xlink:href="http://ivo.garant.ru/document/redirect/70650726/4773" office:target-frame-name="_top" xlink:show="replace">47.73</text:a></text:p>
          </table:table-cell>
          <table:table-cell table:style-name="TableCell85">
            <text:p text:style-name="Прижатыйвлево">Торговля розничная лекарственными средствами в специализированных магазинах (аптеках)</text:p>
          </table:table-cell>
        </table:table-row>
        <table:table-row table:style-name="TableRow86">
          <table:table-cell table:style-name="TableCell87">
            <text:p text:style-name="Прижатыйвлево"><text:a xlink:href="http://ivo.garant.ru/document/redirect/70650726/4774" office:target-frame-name="_top" xlink:show="replace">47.74</text:a></text:p>
          </table:table-cell>
          <table:table-cell table:style-name="TableCell88">
            <text:p text:style-name="Прижатыйвлево">Торговля розничная изделиями, применяемыми в медицинских целях, ортопедическими изделиями в специализированных магазинах</text:p>
          </table:table-cell>
        </table:table-row>
        <table:table-row table:style-name="TableRow89">
          <table:table-cell table:style-name="TableCell90">
            <text:p text:style-name="Прижатыйвлево"><text:a xlink:href="http://ivo.garant.ru/document/redirect/70650726/5210" office:target-frame-name="_top" xlink:show="replace">52.10</text:a></text:p>
          </table:table-cell>
          <table:table-cell table:style-name="TableCell91">
            <text:p text:style-name="Прижатыйвлево">Деятельность по складированию и хранению</text:p>
          </table:table-cell>
        </table:table-row>
        <table:table-row table:style-name="TableRow92">
          <table:table-cell table:style-name="TableCell93">
            <text:p text:style-name="Прижатыйвлево"><text:a xlink:href="http://ivo.garant.ru/document/redirect/70650726/8690" office:target-frame-name="_top" xlink:show="replace">86.90</text:a></text:p>
          </table:table-cell>
          <table:table-cell table:style-name="TableCell94">
            <text:p text:style-name="Прижатыйвлево">Деятельность в области медицины прочая</text:p>
          </table:table-cell>
        </table:table-row>
        <table:table-row table:style-name="TableRow95">
          <table:table-cell table:style-name="TableCell96">
            <text:p text:style-name="P97">(код<text:s/><text:a xlink:href="http://ivo.garant.ru/document/redirect/70650726/0" office:target-frame-name="_top" xlink:show="replace">ОКВЭД</text:a><text:span text:style-name="T98"> </text:span><text:a xlink:href="#anchor11112" office:target-frame-name="_top" xlink:show="replace"><text:span text:style-name="T99">2</text:span></text:a>)</text:p>
          </table:table-cell>
          <table:table-cell table:style-name="TableCell100">
            <text:p text:style-name="P101">(наименование вида экономической деятельности)</text:p>
          </table:table-cell>
        </table:table-row>
      </table:table>
      <text:p text:style-name="P102"/>
      <text:h text:style-name="Заголовок1" text:outline-level="1"><text:bookmark-start text:name="anchor1200"/><text:bookmark-end text:name="anchor1200"/>II. Описание<text:s/>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Обобщенные трудовые функции</text:p>
          </table:table-cell>
          <table:covered-table-cell/>
          <table:covered-table-cell/>
          <table:table-cell table:style-name="TableCell125" table:number-columns-spanned="3">
            <text:p text:style-name="P126">Трудовые функции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код</text:p>
          </table:table-cell>
          <table:table-cell table:style-name="TableCell130">
            <text:p text:style-name="P131">наименование</text:p>
          </table:table-cell>
          <table:table-cell table:style-name="TableCell132">
            <text:p text:style-name="P133">уровень</text:p>
            <text:p text:style-name="P134">квалификации</text:p>
          </table:table-cell>
          <table:table-cell table:style-name="TableCell135">
            <text:p text:style-name="P136">наименование</text:p>
          </table:table-cell>
          <table:table-cell table:style-name="TableCell137">
            <text:p text:style-name="P138">код</text:p>
          </table:table-cell>
          <table:table-cell table:style-name="TableCell139">
            <text:p text:style-name="P140">уровень</text:p>
            <text:p text:style-name="P141">(подуровень)</text:p>
            <text:p text:style-name="P142">квалификации</text:p>
          </table:table-cell>
        </table:table-row>
        <table:table-row table:style-name="TableRow143">
          <table:table-cell table:style-name="TableCell144">
            <text:p text:style-name="P145">А</text:p>
          </table:table-cell>
          <table:table-cell table:style-name="TableCell146">
            <text:p text:style-name="Прижатыйвлево">Розничная торговля лекарственными препаратами и их отпуск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Прижатыйвлево">Подготовка помещений фармацевтической организации для осуществления фармацевтической деятельности</text:p>
          </table:table-cell>
          <table:table-cell table:style-name="TableCell150">
            <text:p text:style-name="P151">А/01.5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Прижатыйвлево">Фармацевтическое консультирование</text:p>
          </table:table-cell>
          <table:table-cell table:style-name="TableCell156">
            <text:p text:style-name="P157">А/02.5</text:p>
          </table:table-cell>
          <table:table-cell table:style-name="TableCell158">
            <text:p text:style-name="P159">5</text:p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Прижатыйвлево">Розничная торговля лекарственными<text:s/>препаратами и отпуск лекарственных препаратов и товаров аптечного<text:s/><text:soft-page-break/>ассортимента</text:p>
          </table:table-cell>
          <table:table-cell table:style-name="TableCell162">
            <text:p text:style-name="P163">А/03.5</text:p>
          </table:table-cell>
          <table:table-cell table:style-name="TableCell164">
            <text:p text:style-name="P165">5</text:p>
          </table:table-cell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Прижатыйвлево">Оформление документации по учету реализации лекарственных препаратов</text:p>
          </table:table-cell>
          <table:table-cell table:style-name="TableCell168">
            <text:p text:style-name="P169">А/04.5</text:p>
          </table:table-cell>
          <table:table-cell table:style-name="TableCell170">
            <text:p text:style-name="P171">5</text:p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Прижатыйвлево">Приемочный контроль в фармацевтической организации</text:p>
          </table:table-cell>
          <table:table-cell table:style-name="TableCell174">
            <text:p text:style-name="P175">А/05.5</text:p>
          </table:table-cell>
          <table:table-cell table:style-name="TableCell176">
            <text:p text:style-name="P177">5</text:p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Прижатыйвлево">Хранение лекарственных<text:s/>средств и товаров аптечного ассортимента в фармац<text:soft-page-break/>евтических организациях</text:p>
          </table:table-cell>
          <table:table-cell table:style-name="TableCell180">
            <text:p text:style-name="P181">А/06.5</text:p>
          </table:table-cell>
          <table:table-cell table:style-name="TableCell182">
            <text:p text:style-name="P183">5</text:p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В</text:p>
          </table:table-cell>
          <table:table-cell table:style-name="TableCell187">
            <text:p text:style-name="Прижатыйвлево">Изготовление лекарственных препаратов в условиях аптечных организаций и ветеринарных аптечных организаций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Прижатыйвлево">Изготовление лекарственных препаратов по индивидуальным назначениям медицинских работников и требованию медицинских организаций и ветеринарных организаций</text:p>
          </table:table-cell>
          <table:table-cell table:style-name="TableCell191">
            <text:p text:style-name="P192">В/01.5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p text:style-name="Прижатыйвлево">Оформление документации по изготовлению лекарственного препарата</text:p>
          </table:table-cell>
          <table:table-cell table:style-name="TableCell197">
            <text:p text:style-name="P198">В/02.5</text:p>
          </table:table-cell>
          <table:table-cell table:style-name="TableCell199">
            <text:p text:style-name="P200">5</text:p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С</text:p>
          </table:table-cell>
          <table:table-cell table:style-name="TableCell204">
            <text:p text:style-name="Прижатыйвлево">Оптовая торговля лекарственными средствами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Прижатыйвлево">Работа с институциональными<text:s/>потребителями по приему и обработке заявок на лекарственные средства</text:p>
          </table:table-cell>
          <table:table-cell table:style-name="TableCell208">
            <text:p text:style-name="P209">С/01.5</text:p>
          </table:table-cell>
          <table:table-cell table:style-name="TableCell210">
            <text:p text:style-name="P211">5</text:p>
          </table:table-cell>
        </table:table-row>
        <table:table-row table:style-name="TableRow212">
          <table:table-cell table:style-name="TableCell213">
            <text:p text:style-name="Прижатыйвлево">Поставка лекарственных средств институциональными потребителями</text:p>
          </table:table-cell>
          <table:table-cell table:style-name="TableCell214">
            <text:p text:style-name="P215">С/02.5</text:p>
          </table:table-cell>
          <table:table-cell table:style-name="TableCell216">
            <text:p text:style-name="P217">5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</table:table>
      <text:p text:style-name="P218"/>
      <text:p text:style-name="Нормальный"/>
      <text:h text:style-name="Заголовок1" text:outline-level="1"><text:bookmark-start text:name="anchor1300"/><text:bookmark-end text:name="anchor1300"/>III. Характеристика обобщенных трудовых функций</text:h>
      <text:p text:style-name="Нормальный"/>
      <text:p text:style-name="Нормальный"><text:bookmark-start text:name="anchor31"/><text:bookmark-end text:name="anchor31"/>3.1. Обобщенная трудовая функция</text:p>
      <text:p text:style-name="Нормальный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Прижатыйвлево">Наименование</text:p>
          </table:table-cell>
          <table:table-cell table:style-name="TableCell240">
            <text:p text:style-name="Прижатыйвлево">Розничная торговля лекарственными препаратами и их отпуск</text:p>
          </table:table-cell>
          <table:table-cell table:style-name="TableCell241">
            <text:p text:style-name="P242">Код</text:p>
          </table:table-cell>
          <table:table-cell table:style-name="TableCell243">
            <text:p text:style-name="P244">А</text:p>
          </table:table-cell>
          <table:table-cell table:style-name="TableCell245">
            <text:p text:style-name="P246">Уровень</text:p>
            <text:p text:style-name="P247">квалификации</text:p>
          </table:table-cell>
          <table:table-cell table:style-name="TableCell248">
            <text:p text:style-name="P249">5</text:p>
          </table:table-cell>
        </table:table-row>
      </table:table>
      <text:p text:style-name="Нормальный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Прижатыйвлево">Происхождение обобщенной трудовой функции</text:p>
          </table:table-cell>
          <table:table-cell table:style-name="TableCell259">
            <text:p text:style-name="Прижатыйвлево">Оригинал</text:p>
          </table:table-cell>
          <table:table-cell table:style-name="TableCell260">
            <text:p text:style-name="Прижатыйвлево">X</text:p>
          </table:table-cell>
          <table:table-cell table:style-name="TableCell261">
            <text:p text:style-name="Прижатыйвлево">Заимствовано из оригинала</text:p>
          </table:table-cell>
          <table:table-cell table:style-name="TableCell262">
            <text:p text:style-name="Нормальный"/>
          </table:table-cell>
          <table:table-cell table:style-name="TableCell263">
            <text:p text:style-name="Нормальный"/>
          </table:table-cell>
        </table:table-row>
        <table:table-row table:style-name="TableRow264">
          <table:table-cell table:style-name="TableCell265">
            <text:p text:style-name="Нормальный"/>
          </table:table-cell>
          <table:table-cell table:style-name="TableCell266" table:number-columns-spanned="2">
            <text:p text:style-name="Нормальный"/>
          </table:table-cell>
          <table:covered-table-cell/>
          <table:table-cell table:style-name="TableCell267">
            <text:p text:style-name="Нормальный"/>
          </table:table-cell>
          <table:table-cell table:style-name="TableCell268">
            <text:p text:style-name="P269">Код оригинала</text:p>
          </table:table-cell>
          <table:table-cell table:style-name="TableCell270">
            <text:p text:style-name="P271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Прижатыйвлево">Возможные<text:s/>наименования должностей,</text:p>
            <text:p text:style-name="Прижатыйвлево">профессий</text:p>
          </table:table-cell>
          <table:table-cell table:style-name="TableCell277">
            <text:p text:style-name="Прижатыйвлево">Фармацевт<text:span text:style-name="T278"> </text:span><text:a xlink:href="#anchor11113" office:target-frame-name="_top" xlink:show="replace"><text:span text:style-name="T279">3</text:span></text:a></text:p>
          </table:table-cell>
        </table:table-row>
        <table:table-row table:style-name="TableRow280">
          <table:table-cell table:style-name="TableCell281" table:number-columns-spanned="2">
            <text:p text:style-name="Нормальный"/>
          </table:table-cell>
          <table:covered-table-cell/>
        </table:table-row>
        <table:table-row table:style-name="TableRow282">
          <table:table-cell table:style-name="TableCell283">
            <text:p text:style-name="Прижатыйвлево">Требования к образованию и обучению</text:p>
          </table:table-cell>
          <table:table-cell table:style-name="TableCell284">
            <text:p text:style-name="Прижатыйвлево">Среднее профессиональное образование - программы подготовки специалистов среднего звена по специальности "Фармация"<text:span text:style-name="T285"> </text:span><text:a xlink:href="#anchor11114" office:target-frame-name="_top" xlink:show="replace"><text:span text:style-name="T286">4</text:span></text:a></text:p>
          </table:table-cell>
        </table:table-row>
        <table:table-row table:style-name="TableRow287">
          <table:table-cell table:style-name="TableCell288">
            <text:p text:style-name="Прижатыйвлево">Требования к опыту практической работы</text:p>
          </table:table-cell>
          <table:table-cell table:style-name="TableCell289">
            <text:p text:style-name="Прижатыйвлево">-</text:p>
          </table:table-cell>
        </table:table-row>
        <table:table-row table:style-name="TableRow290">
          <table:table-cell table:style-name="TableCell291">
            <text:p text:style-name="Прижатыйвлево">Особые условия допуска к работе</text:p>
          </table:table-cell>
          <table:table-cell table:style-name="TableCell292">
            <text:p text:style-name="Прижатыйвлево">Наличие сертификата специалиста<text:span text:style-name="T293"> </text:span><text:a xlink:href="#anchor11115" office:target-frame-name="_top" xlink:show="replace"><text:span text:style-name="T294">5</text:span></text:a><text:s/>или свидетельства об аккредитации специалиста<text:span text:style-name="T295"> </text:span><text:a xlink:href="#anchor11116" office:target-frame-name="_top" xlink:show="replace"><text:span text:style-name="T296">6</text:span></text:a></text:p>
            <text:p text:style-name="Прижатыйвлево">Отсутствие ограничений на занятия профессиональной деятельностью<text:span text:style-name="T297"> </text:span><text:a xlink:href="#anchor11117" office:target-frame-name="_top" xlink:show="replace"><text:span text:style-name="T298">7</text:span></text:a></text:p>
          </table:table-cell>
        </table:table-row>
        <table:table-row table:style-name="TableRow299">
          <table:table-cell table:style-name="TableCell300">
            <text:p text:style-name="Прижатыйвлево">Другие</text:p>
            <text:p text:style-name="Прижатыйвлево">характеристики</text:p>
          </table:table-cell>
          <table:table-cell table:style-name="TableCell301">
            <text:p text:style-name="Прижатыйвлево">Дополнительное профессиональное образование - программы повышения квалификации не реже одного раза в пять лет в течение всей трудовой жизни</text:p>
            <text:p text:style-name="Прижатыйвлево">Реализация, отпуск лекарственных препаратов и товаров аптечного ассортимента в обособленных подразделениях медицинских организаций могут осуществлять лица, обладающие правом на осуществление медицинской деятельности и получившие дополнительное профессиональное<text:s/>образование в части, касающейся розничной торговли лекарственными препаратами, при условии их работы в обособленных подразделениях (амбулаториях, фельдшерских и фельдшерско-акушерских пунктах, центрах (отделениях) общей врачебной (семейной) практики) медицинских организаций, имеющих лицензию на осуществление фармацевтической деятельности и расположенных в сельских населенных пунктах, в которых отсутствуют аптечные организации<text:span text:style-name="T302"> </text:span><text:a xlink:href="#anchor11118" office:target-frame-name="_top" xlink:show="replace"><text:span text:style-name="T303">8</text:span></text:a>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аименование<text:s/>документа</text:p>
          </table:table-cell>
          <table:table-cell table:style-name="TableCell311">
            <text:p text:style-name="P312">Код</text:p>
          </table:table-cell>
          <table:table-cell table:style-name="TableCell313">
            <text:p text:style-name="P314">Наименование базовой группы, должности (профессии) или специальности</text:p>
          </table:table-cell>
        </table:table-row>
        <table:table-row table:style-name="TableRow315">
          <table:table-cell table:style-name="TableCell316">
            <text:p text:style-name="Прижатыйвлево"><text:a xlink:href="http://ivo.garant.ru/document/redirect/70968844/0" office:target-frame-name="_top" xlink:show="replace">ОКЗ</text:a></text:p>
          </table:table-cell>
          <table:table-cell table:style-name="TableCell317">
            <text:p text:style-name="Прижатыйвлево"><text:a xlink:href="http://ivo.garant.ru/document/redirect/70968844/3213" office:target-frame-name="_top" xlink:show="replace">3213</text:a></text:p>
          </table:table-cell>
          <table:table-cell table:style-name="TableCell318">
            <text:p text:style-name="Прижатыйвлево">Фармацевты</text:p>
          </table:table-cell>
        </table:table-row>
        <table:table-row table:style-name="TableRow319">
          <table:table-cell table:style-name="TableCell320">
            <text:p text:style-name="Прижатыйвлево"><text:a xlink:href="http://ivo.garant.ru/document/redirect/57407515/0" office:target-frame-name="_top" xlink:show="replace">ЕКС</text:a><text:span text:style-name="T321"> </text:span><text:a xlink:href="#anchor11119" office:target-frame-name="_top" xlink:show="replace"><text:span text:style-name="T322">9</text:span></text:a></text:p>
          </table:table-cell>
          <table:table-cell table:style-name="TableCell323">
            <text:p text:style-name="Прижатыйвлево">-</text:p>
          </table:table-cell>
          <table:table-cell table:style-name="TableCell324">
            <text:p text:style-name="Прижатыйвлево"><text:a xlink:href="http://ivo.garant.ru/document/redirect/12178397/113310" office:target-frame-name="_top" xlink:show="replace">Фармацевт</text:a></text:p>
          </table:table-cell>
        </table:table-row>
        <table:table-row table:style-name="TableRow325">
          <table:table-cell table:style-name="TableCell326">
            <text:p text:style-name="Прижатыйвлево"><text:a xlink:href="http://ivo.garant.ru/document/redirect/1548770/0" office:target-frame-name="_top" xlink:show="replace">ОКПДТР</text:a><text:span text:style-name="T327"> </text:span><text:a xlink:href="#anchor11120" office:target-frame-name="_top" xlink:show="replace"><text:span text:style-name="T328">10</text:span></text:a></text:p>
          </table:table-cell>
          <table:table-cell table:style-name="TableCell329">
            <text:p text:style-name="Прижатыйвлево"><text:a xlink:href="http://ivo.garant.ru/document/redirect/1548770/27309" office:target-frame-name="_top" xlink:show="replace">27309</text:a></text:p>
          </table:table-cell>
          <table:table-cell table:style-name="TableCell330">
            <text:p text:style-name="Прижатыйвлево">Фармацевт</text:p>
          </table:table-cell>
        </table:table-row>
        <table:table-row table:style-name="TableRow331">
          <table:table-cell table:style-name="TableCell332">
            <text:p text:style-name="Прижатыйвлево"><text:a xlink:href="http://ivo.garant.ru/document/redirect/71594768/0" office:target-frame-name="_top" xlink:show="replace">ОКСО</text:a><text:span text:style-name="T333"> </text:span><text:a xlink:href="#anchor11121" office:target-frame-name="_top" xlink:show="replace"><text:span text:style-name="T334">11</text:span></text:a></text:p>
          </table:table-cell>
          <table:table-cell table:style-name="TableCell335">
            <text:p text:style-name="Прижатыйвлево"><text:a xlink:href="http://ivo.garant.ru/document/redirect/71594768/23330201" office:target-frame-name="_top" xlink:show="replace">3.33.02.01</text:a></text:p>
          </table:table-cell>
          <table:table-cell table:style-name="TableCell336">
            <text:p text:style-name="Прижатыйвлево">Фармация</text:p>
          </table:table-cell>
        </table:table-row>
      </table:table>
      <text:p text:style-name="Нормальный"/>
      <text:p text:style-name="Нормальный"><text:bookmark-start text:name="anchor311"/><text:bookmark-end text:name="anchor311"/>3.1.1. Трудовая функция</text:p>
      <text:p text:style-name="Нормальный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Прижатыйвлево">Наименование</text:p>
          </table:table-cell>
          <table:table-cell table:style-name="TableCell346">
            <text:p text:style-name="Прижатыйвлево">Подготовка помещений фармацевтической организации для осуществления фармацевтической деятельности</text:p>
          </table:table-cell>
          <table:table-cell table:style-name="TableCell347">
            <text:p text:style-name="P348">Код</text:p>
          </table:table-cell>
          <table:table-cell table:style-name="TableCell349">
            <text:p text:style-name="Прижатыйвлево">А/01.5</text:p>
          </table:table-cell>
          <table:table-cell table:style-name="TableCell350">
            <text:p text:style-name="P351">Уровень</text:p>
            <text:p text:style-name="P352">(подуровень)</text:p>
            <text:p text:style-name="P353">квалификации</text:p>
          </table:table-cell>
          <table:table-cell table:style-name="TableCell354">
            <text:p text:style-name="P355">5</text:p>
          </table:table-cell>
        </table:table-row>
      </table:table>
      <text:p text:style-name="Нормальный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Прижатыйвлево">Происхождение трудовой функции</text:p>
          </table:table-cell>
          <table:table-cell table:style-name="TableCell365">
            <text:p text:style-name="Прижатыйвлево">Оригинал</text:p>
          </table:table-cell>
          <table:table-cell table:style-name="TableCell366">
            <text:p text:style-name="Прижатыйвлево">X</text:p>
          </table:table-cell>
          <table:table-cell table:style-name="TableCell367">
            <text:p text:style-name="Прижатыйвлево">Заимствовано из оригинала</text:p>
          </table:table-cell>
          <table:table-cell table:style-name="TableCell368">
            <text:p text:style-name="Нормальный"/>
          </table:table-cell>
          <table:table-cell table:style-name="TableCell369">
            <text:p text:style-name="Нормальный"/>
          </table:table-cell>
        </table:table-row>
        <table:table-row table:style-name="TableRow370">
          <table:table-cell table:style-name="TableCell371">
            <text:p text:style-name="Нормальный"/>
          </table:table-cell>
          <table:table-cell table:style-name="TableCell372" table:number-columns-spanned="2">
            <text:p text:style-name="Нормальный"/>
          </table:table-cell>
          <table:covered-table-cell/>
          <table:table-cell table:style-name="TableCell373">
            <text:p text:style-name="Нормальный"/>
          </table:table-cell>
          <table:table-cell table:style-name="TableCell374">
            <text:p text:style-name="P375">Код оригинала</text:p>
          </table:table-cell>
          <table:table-cell table:style-name="TableCell376">
            <text:p text:style-name="P377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Прижатыйвлево">Трудовые действия</text:p>
          </table:table-cell>
          <table:table-cell table:style-name="TableCell383">
            <text:p text:style-name="Прижатыйвлево">Проверка помещений, в том числе торгового зала, на соответствие санитарным требованиям и<text:s/>исправности используемого оборудования</text:p>
          </table:table-cell>
        </table:table-row>
        <table:table-row table:style-name="TableRow384">
          <table:table-cell table:style-name="TableCell385">
            <text:p text:style-name="Прижатыйвлево">Проверка наличия необходимых документов на рабочем месте фармацевта</text:p>
          </table:table-cell>
          <table:table-cell>
            <text:p text:style-name="Прижатыйвлево"/>
          </table:table-cell>
        </table:table-row>
        <table:table-row table:style-name="TableRow386">
          <table:table-cell table:style-name="TableCell387">
            <text:p text:style-name="Прижатыйвлево">Проверка и регистрация параметров воздуха в помещениях для хранения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388">
          <table:table-cell table:style-name="TableCell389">
            <text:p text:style-name="Прижатыйвлево">Проверка исправности кассового оборудования</text:p>
          </table:table-cell>
          <table:table-cell>
            <text:p text:style-name="Прижатыйвлево"/>
          </table:table-cell>
        </table:table-row>
        <table:table-row table:style-name="TableRow390">
          <table:table-cell table:style-name="TableCell391">
            <text:p text:style-name="Прижатыйвлево">Выкладка<text:s/>товара на витрины</text:p>
          </table:table-cell>
          <table:table-cell>
            <text:p text:style-name="Прижатыйвлево"/>
          </table:table-cell>
        </table:table-row>
        <table:table-row table:style-name="TableRow392">
          <table:table-cell table:style-name="TableCell393">
            <text:p text:style-name="Прижатыйвлево">Пополнение запасов товаров в торговом зале</text:p>
          </table:table-cell>
          <table:table-cell>
            <text:p text:style-name="Прижатыйвлево"/>
          </table:table-cell>
        </table:table-row>
        <table:table-row table:style-name="TableRow394">
          <table:table-cell table:style-name="TableCell395">
            <text:p text:style-name="Прижатыйвлево">Проверка наличия и доступности информации о зарегистрированных предельных отпускных ценах производителей на лекарственные препараты, включенные в перечень жизненно необходимых и важнейших лекарственных препаратов, об установленных в субъекте Российской Федерации размере предельной оптовой надбавки и (или) размере предельной розничной надбавки к установленным<text:s/><text:soft-page-break/>производителями лекарственных препаратов фактическим отпускным ценам на лекарственные препараты, включенные в перечень жизненно необходимых и важнейших 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396">
          <table:table-cell table:style-name="TableCell397">
            <text:p text:style-name="Прижатыйвлево">Выполнение санитарных требований к личной гигиене и корпоративных требований к специальной одежде</text:p>
          </table:table-cell>
          <table:table-cell>
            <text:p text:style-name="Прижатыйвлево"/>
          </table:table-cell>
        </table:table-row>
        <table:table-row table:style-name="TableRow398">
          <table:table-cell table:style-name="TableCell399">
            <text:p text:style-name="Прижатыйвлево">Необходимые умения</text:p>
          </table:table-cell>
          <table:table-cell table:style-name="TableCell400">
            <text:p text:style-name="Прижатыйвлево">Осуществлять предпродажную подготовку лекарственных препаратов и товаров аптечного ассортимента в торговом зале и на витринах в соответствии с нормативными правовыми актами</text:p>
          </table:table-cell>
        </table:table-row>
        <table:table-row table:style-name="TableRow401">
          <table:table-cell table:style-name="TableCell402">
            <text:p text:style-name="Прижатыйвлево">Пользоваться контрольно-измерительными приборами, расчетно-кассовым и оборудованием, используемым в фармацевтической деятельности</text:p>
          </table:table-cell>
          <table:table-cell>
            <text:p text:style-name="Прижатыйвлево"/>
          </table:table-cell>
        </table:table-row>
        <table:table-row table:style-name="TableRow403">
          <table:table-cell table:style-name="TableCell404">
            <text:p text:style-name="Прижатыйвлево">Пользоваться специализированными программами и продуктами информационных систем и производить необходимые расчеты</text:p>
          </table:table-cell>
          <table:table-cell>
            <text:p text:style-name="Прижатыйвлево"/>
          </table:table-cell>
        </table:table-row>
        <table:table-row table:style-name="TableRow405">
          <table:table-cell table:style-name="TableCell406">
            <text:p text:style-name="Прижатыйвлево">Производить визуальную оценку состояния лекарственных препаратов и товаров аптечного ассортимента по внешнему виду, упаковке, маркировке, целостности</text:p>
          </table:table-cell>
          <table:table-cell>
            <text:p text:style-name="Прижатыйвлево"/>
          </table:table-cell>
        </table:table-row>
        <table:table-row table:style-name="TableRow407">
          <table:table-cell table:style-name="TableCell408">
            <text:p text:style-name="Прижатыйвлево">Необходимые знания</text:p>
          </table:table-cell>
          <table:table-cell table:style-name="TableCell409">
            <text:p text:style-name="Прижатыйвлево">Положения законодательных и нормативных правовых актов, регулирующих обращение лекарственных средств и товаров аптечного ассортимента</text:p>
          </table:table-cell>
        </table:table-row>
        <table:table-row table:style-name="TableRow410">
          <table:table-cell table:style-name="TableCell411">
            <text:p text:style-name="Прижатыйвлево">Правила хранения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412">
          <table:table-cell table:style-name="TableCell413">
            <text:p text:style-name="Прижатыйвлево">Порядок и правила<text:s/>предпродажной подготовк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414">
          <table:table-cell table:style-name="TableCell415">
            <text:p text:style-name="Прижатыйвлево">Инструкции по санитарному режиму<text:s/><text:soft-page-break/>аптечных организаций</text:p>
          </table:table-cell>
          <table:table-cell>
            <text:p text:style-name="Прижатыйвлево"/>
          </table:table-cell>
        </table:table-row>
        <text:soft-page-break/>
        <table:table-row table:style-name="TableRow416">
          <table:table-cell table:style-name="TableCell417">
            <text:p text:style-name="Прижатыйвлево">Виды и назначения журналов, используемых при осуществлении фармацевтической деятельности</text:p>
          </table:table-cell>
          <table:table-cell>
            <text:p text:style-name="Прижатыйвлево"/>
          </table:table-cell>
        </table:table-row>
        <table:table-row table:style-name="TableRow418">
          <table:table-cell table:style-name="TableCell419">
            <text:p text:style-name="Прижатыйвлево">Перечень товаров, разрешенных к продаже в аптечных<text:s/>организациях наряду с лекарственными препаратами</text:p>
          </table:table-cell>
          <table:table-cell>
            <text:p text:style-name="Прижатыйвлево"/>
          </table:table-cell>
        </table:table-row>
        <table:table-row table:style-name="TableRow420">
          <table:table-cell table:style-name="TableCell421">
            <text:p text:style-name="Прижатыйвлево">Правила ценообразования на лекарственные средства</text:p>
          </table:table-cell>
          <table:table-cell>
            <text:p text:style-name="Прижатыйвлево"/>
          </table:table-cell>
        </table:table-row>
        <table:table-row table:style-name="TableRow422">
          <table:table-cell table:style-name="TableCell423">
            <text:p text:style-name="Прижатыйвлево">Требования охраны труда, меры пожарной безопасности, порядок действия при чрезвычайных ситуациях</text:p>
          </table:table-cell>
          <table:table-cell>
            <text:p text:style-name="Прижатыйвлево"/>
          </table:table-cell>
        </table:table-row>
        <table:table-row table:style-name="TableRow424">
          <table:table-cell table:style-name="TableCell425">
            <text:p text:style-name="Прижатыйвлево">Другие характеристики</text:p>
          </table:table-cell>
          <table:table-cell table:style-name="TableCell426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12"/><text:bookmark-end text:name="anchor312"/>3.1.2. Трудовая функция</text:p>
      <text:p text:style-name="Нормальный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Прижатыйвлево">Наименование</text:p>
          </table:table-cell>
          <table:table-cell table:style-name="TableCell436">
            <text:p text:style-name="Прижатыйвлево">Фармацевтическое консультирование</text:p>
          </table:table-cell>
          <table:table-cell table:style-name="TableCell437">
            <text:p text:style-name="P438">Код</text:p>
          </table:table-cell>
          <table:table-cell table:style-name="TableCell439">
            <text:p text:style-name="Прижатыйвлево">А/02.5</text:p>
          </table:table-cell>
          <table:table-cell table:style-name="TableCell440">
            <text:p text:style-name="P441">Уровень</text:p>
            <text:p text:style-name="P442">(подуровень)</text:p>
            <text:p text:style-name="P443">квалификации</text:p>
          </table:table-cell>
          <table:table-cell table:style-name="TableCell444">
            <text:p text:style-name="P445">5</text:p>
          </table:table-cell>
        </table:table-row>
      </table:table>
      <text:p text:style-name="Нормальный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Прижатыйвлево">Происхождение трудовой функции</text:p>
          </table:table-cell>
          <table:table-cell table:style-name="TableCell455">
            <text:p text:style-name="Прижатыйвлево">Оригинал</text:p>
          </table:table-cell>
          <table:table-cell table:style-name="TableCell456">
            <text:p text:style-name="Прижатыйвлево">X</text:p>
          </table:table-cell>
          <table:table-cell table:style-name="TableCell457">
            <text:p text:style-name="Прижатыйвлево">Заимствовано из оригинала</text:p>
          </table:table-cell>
          <table:table-cell table:style-name="TableCell458">
            <text:p text:style-name="Нормальный"/>
          </table:table-cell>
          <table:table-cell table:style-name="TableCell459">
            <text:p text:style-name="Нормальный"/>
          </table:table-cell>
        </table:table-row>
        <table:table-row table:style-name="TableRow460">
          <table:table-cell table:style-name="TableCell461">
            <text:p text:style-name="Нормальный"/>
          </table:table-cell>
          <table:table-cell table:style-name="TableCell462" table:number-columns-spanned="2">
            <text:p text:style-name="Нормальный"/>
          </table:table-cell>
          <table:covered-table-cell/>
          <table:table-cell table:style-name="TableCell463">
            <text:p text:style-name="Нормальный"/>
          </table:table-cell>
          <table:table-cell table:style-name="TableCell464">
            <text:p text:style-name="P465">Код оригинала</text:p>
          </table:table-cell>
          <table:table-cell table:style-name="TableCell466">
            <text:p text:style-name="P467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Прижатыйвлево">Трудовые действия</text:p>
          </table:table-cell>
          <table:table-cell table:style-name="TableCell473">
            <text:p text:style-name="Прижатыйвлево">Выявление потребностей граждан - посетителей аптечной организации в лекарственных средствах и товарах аптечного ассортимента</text:p>
          </table:table-cell>
        </table:table-row>
        <table:table-row table:style-name="TableRow474">
          <table:table-cell table:style-name="TableCell475">
            <text:p text:style-name="Прижатыйвлево">Предоставление гражданам информации о правилах отпуска лекарственных препаратов (по рецепту медицинского работника и без рецепта)</text:p>
          </table:table-cell>
          <table:table-cell>
            <text:p text:style-name="Прижатыйвлево"/>
          </table:table-cell>
        </table:table-row>
        <table:table-row table:style-name="TableRow476">
          <table:table-cell table:style-name="TableCell477">
            <text:p text:style-name="Прижатыйвлево">Консультирование граждан об имеющихся в продаже лекарственных препаратах, в том числе о наличии других торговых наименований в рамках одного международного непатентованного наименования и ценах на них, о порядке применения или<text:s/><text:soft-page-break/>использования товаров аптечного ассортимента, в том числе о способах приема, режимах дозирования, терапевтическом действии, противопоказаниях, взаимодействии лекарственных препаратов при одновременном приеме между собой и (или) с пищей, правилах их хранения в домашних условиях</text:p>
          </table:table-cell>
          <table:table-cell>
            <text:p text:style-name="Прижатыйвлево"/>
          </table:table-cell>
        </table:table-row>
        <text:soft-page-break/>
        <table:table-row table:style-name="TableRow478">
          <table:table-cell table:style-name="TableCell479">
            <text:p text:style-name="Прижатыйвлево">Оказание информационно-консультационной помощи при выборе безрецептурных лекарственных препаратов и товаров аптечного ассортимента с учетом их возможного взаимодействия и совместимости с другими лекарственными препаратами</text:p>
          </table:table-cell>
          <table:table-cell>
            <text:p text:style-name="Прижатыйвлево"/>
          </table:table-cell>
        </table:table-row>
        <table:table-row table:style-name="TableRow480">
          <table:table-cell table:style-name="TableCell481">
            <text:p text:style-name="Прижатыйвлево">Оказание консультативной помощи по эксплуатации медицинских изделий в домашних условиях с учетом технической и эксплуатационной документации производителя (изготовителя) на медицинские изделия</text:p>
          </table:table-cell>
          <table:table-cell>
            <text:p text:style-name="Прижатыйвлево"/>
          </table:table-cell>
        </table:table-row>
        <table:table-row table:style-name="TableRow482">
          <table:table-cell table:style-name="TableCell483">
            <text:p text:style-name="Прижатыйвлево">Регистрация обращений потребителей о возникновении побочных действий, нежелательных реакций, серьезных нежелательных реакций, непредвиденных нежелательных реакций при применении лекарственных препаратов, об индивидуальной непереносимости, отсутствии<text:s/><text:soft-page-break/>эффективности 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484">
          <table:table-cell table:style-name="TableCell485">
            <text:p text:style-name="Прижатыйвлево">Необходимые умения</text:p>
          </table:table-cell>
          <table:table-cell table:style-name="TableCell486">
            <text:p text:style-name="Прижатыйвлево">Заполнять извещения о нежелательной реакции или<text:s/>отсутствии терапевтического эффекта лекарственного препарата, о побочных действиях, о жалобах потребителей</text:p>
          </table:table-cell>
        </table:table-row>
        <table:table-row table:style-name="TableRow487">
          <table:table-cell table:style-name="TableCell488">
            <text:p text:style-name="Прижатыйвлево">Собирать информацию по спросу населения на лекарственные препараты и товары аптечного ассортимента и потребностям в них</text:p>
          </table:table-cell>
          <table:table-cell>
            <text:p text:style-name="Прижатыйвлево"/>
          </table:table-cell>
        </table:table-row>
        <table:table-row table:style-name="TableRow489">
          <table:table-cell table:style-name="TableCell490">
            <text:p text:style-name="Прижатыйвлево">Пользоваться<text:s/>специализированными программными продуктами</text:p>
          </table:table-cell>
          <table:table-cell>
            <text:p text:style-name="Прижатыйвлево"/>
          </table:table-cell>
        </table:table-row>
        <table:table-row table:style-name="TableRow491">
          <table:table-cell table:style-name="TableCell492">
            <text:p text:style-name="Прижатыйвлево">Пользоваться нормативно-технической и справочной документацией</text:p>
          </table:table-cell>
          <table:table-cell>
            <text:p text:style-name="Прижатыйвлево"/>
          </table:table-cell>
        </table:table-row>
        <table:table-row table:style-name="TableRow493">
          <table:table-cell table:style-name="TableCell494">
            <text:p text:style-name="Прижатыйвлево">Определять состояния, при которых оказывается первая помощь</text:p>
          </table:table-cell>
          <table:table-cell>
            <text:p text:style-name="Прижатыйвлево"/>
          </table:table-cell>
        </table:table-row>
        <table:table-row table:style-name="TableRow495">
          <table:table-cell table:style-name="TableCell496">
            <text:p text:style-name="Прижатыйвлево">Необходимые знания</text:p>
          </table:table-cell>
          <table:table-cell table:style-name="TableCell497">
            <text:p text:style-name="Прижатыйвлево">Современный ассортимент лекарственных препаратов и товаров аптечного ассортимента</text:p>
          </table:table-cell>
        </table:table-row>
        <table:table-row table:style-name="TableRow498">
          <table:table-cell table:style-name="TableCell499">
            <text:p text:style-name="Прижатыйвлево">Торговые наименования в рамках международного непатентованного названия и аналогичные лекарственные препараты в рамках фармакологической группы и по кодам анатомо-терапевтическо-химической классификации</text:p>
          </table:table-cell>
          <table:table-cell>
            <text:p text:style-name="Прижатыйвлево"/>
          </table:table-cell>
        </table:table-row>
        <table:table-row table:style-name="TableRow500">
          <table:table-cell table:style-name="TableCell501">
            <text:p text:style-name="Прижатыйвлево">Основные фармакологические группы лекарственных средств и особенности их применения</text:p>
          </table:table-cell>
          <table:table-cell>
            <text:p text:style-name="Прижатыйвлево"/>
          </table:table-cell>
        </table:table-row>
        <table:table-row table:style-name="TableRow502">
          <table:table-cell table:style-name="TableCell503">
            <text:p text:style-name="Прижатыйвлево">Правила и порядок действий при замене лекарственных препаратов, назначенных медицинским работником</text:p>
          </table:table-cell>
          <table:table-cell>
            <text:p text:style-name="Прижатыйвлево"/>
          </table:table-cell>
        </table:table-row>
        <table:table-row table:style-name="TableRow504">
          <table:table-cell table:style-name="TableCell505">
            <text:p text:style-name="Прижатыйвлево">Порядок и формы регистрации незарегистрированных побочных действий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506">
          <table:table-cell table:style-name="TableCell507">
            <text:p text:style-name="Прижатыйвлево">Механизмы<text:s/>фармакологического<text:s/><text:soft-page-break/>действия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508">
          <table:table-cell table:style-name="TableCell509">
            <text:p text:style-name="Прижатыйвлево">Методы поиска и оценки фармацевтической информации</text:p>
          </table:table-cell>
          <table:table-cell>
            <text:p text:style-name="Прижатыйвлево"/>
          </table:table-cell>
        </table:table-row>
        <table:table-row table:style-name="TableRow510">
          <table:table-cell table:style-name="TableCell511">
            <text:p text:style-name="Прижатыйвлево">Правила рационального применения лекарственных препаратов: дозирования, совместимости и взаимодействия, в том числе с пищевыми продуктами, лекарственных препаратов,<text:s/>условия хранения в домашних условиях</text:p>
          </table:table-cell>
          <table:table-cell>
            <text:p text:style-name="Прижатыйвлево"/>
          </table:table-cell>
        </table:table-row>
        <table:table-row table:style-name="TableRow512">
          <table:table-cell table:style-name="TableCell513">
            <text:p text:style-name="Прижатыйвлево">Перечень состояний, при которых оказывается первая помощь<text:span text:style-name="T514"> </text:span><text:a xlink:href="#anchor11122" office:target-frame-name="_top" xlink:show="replace"><text:span text:style-name="T515">12</text:span></text:a></text:p>
          </table:table-cell>
          <table:table-cell>
            <text:p text:style-name="Прижатыйвлево"/>
          </table:table-cell>
        </table:table-row>
        <table:table-row table:style-name="TableRow516">
          <table:table-cell table:style-name="TableCell517">
            <text:p text:style-name="Прижатыйвлево">Другие характеристики</text:p>
          </table:table-cell>
          <table:table-cell table:style-name="TableCell518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13"/><text:bookmark-end text:name="anchor313"/>3.1.3. Трудовая функция</text:p>
      <text:p text:style-name="Нормальный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Прижатыйвлево">Наименование</text:p>
          </table:table-cell>
          <table:table-cell table:style-name="TableCell528">
            <text:p text:style-name="Прижатыйвлево">Розничная торговля лекарственными препаратами и отпуск<text:s/>лекарственных препаратов и товаров аптечного ассортимента</text:p>
          </table:table-cell>
          <table:table-cell table:style-name="TableCell529">
            <text:p text:style-name="P530">Код</text:p>
          </table:table-cell>
          <table:table-cell table:style-name="TableCell531">
            <text:p text:style-name="Прижатыйвлево">А/03.5</text:p>
          </table:table-cell>
          <table:table-cell table:style-name="TableCell532">
            <text:p text:style-name="P533">Уровень</text:p>
            <text:p text:style-name="P534">(подуровень)</text:p>
            <text:p text:style-name="P535">квалификации</text:p>
          </table:table-cell>
          <table:table-cell table:style-name="TableCell536">
            <text:p text:style-name="P537">5</text:p>
          </table:table-cell>
        </table:table-row>
      </table:table>
      <text:p text:style-name="Нормальный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Прижатыйвлево">Происхождение трудовой функции</text:p>
          </table:table-cell>
          <table:table-cell table:style-name="TableCell547">
            <text:p text:style-name="Прижатыйвлево">Оригинал</text:p>
          </table:table-cell>
          <table:table-cell table:style-name="TableCell548">
            <text:p text:style-name="Прижатыйвлево">X</text:p>
          </table:table-cell>
          <table:table-cell table:style-name="TableCell549">
            <text:p text:style-name="Прижатыйвлево">Заимствовано из оригинала</text:p>
          </table:table-cell>
          <table:table-cell table:style-name="TableCell550">
            <text:p text:style-name="Нормальный"/>
          </table:table-cell>
          <table:table-cell table:style-name="TableCell551">
            <text:p text:style-name="Нормальный"/>
          </table:table-cell>
        </table:table-row>
        <table:table-row table:style-name="TableRow552">
          <table:table-cell table:style-name="TableCell553">
            <text:p text:style-name="Нормальный"/>
          </table:table-cell>
          <table:table-cell table:style-name="TableCell554" table:number-columns-spanned="2">
            <text:p text:style-name="Нормальный"/>
          </table:table-cell>
          <table:covered-table-cell/>
          <table:table-cell table:style-name="TableCell555">
            <text:p text:style-name="Нормальный"/>
          </table:table-cell>
          <table:table-cell table:style-name="TableCell556">
            <text:p text:style-name="P557">Код оригинала</text:p>
          </table:table-cell>
          <table:table-cell table:style-name="TableCell558">
            <text:p text:style-name="P559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Прижатыйвлево">Трудовые<text:s/>действия</text:p>
          </table:table-cell>
          <table:table-cell table:style-name="TableCell565">
            <text:p text:style-name="Прижатыйвлево">Фармацевтическая экспертиза рецептов<text:span text:style-name="T566"> </text:span><text:a xlink:href="#anchor11123" office:target-frame-name="_top" xlink:show="replace"><text:span text:style-name="T567">13</text:span></text:a><text:s/>на лекарственные препараты и требований<text:span text:style-name="T568"> </text:span><text:a xlink:href="#anchor11124" office:target-frame-name="_top" xlink:show="replace"><text:span text:style-name="T569">14</text:span></text:a><text:s/>медицинских организаций к лекарственным препаратам на предмет соответствия нормам и правилам</text:p>
          </table:table-cell>
        </table:table-row>
        <table:table-row table:style-name="TableRow570">
          <table:table-cell table:style-name="TableCell571">
            <text:p text:style-name="Прижатыйвлево">Контроль внешнего вида отпускаемых лекарственных препаратов и оценка соответствия дозировки, лекарственной формы возрасту, весу пациента, а также возможного взаимодействия и совместимости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572">
          <table:table-cell table:style-name="TableCell573">
            <text:p text:style-name="Прижатыйвлево">Определение цены товара,<text:s/><text:soft-page-break/>калькуляция стоимости<text:s/>лекарственного препарата, изготовленного в условиях аптечной организации, ветеринарной аптечной организации, таксировка рецептов и требований медицинских организаций</text:p>
          </table:table-cell>
          <table:table-cell>
            <text:p text:style-name="Прижатыйвлево"/>
          </table:table-cell>
        </table:table-row>
        <text:soft-page-break/>
        <table:table-row table:style-name="TableRow574">
          <table:table-cell table:style-name="TableCell575">
            <text:p text:style-name="Прижатыйвлево">Выдача кассового чека и произведение расчетов за приобретенный товар</text:p>
          </table:table-cell>
          <table:table-cell>
            <text:p text:style-name="Прижатыйвлево"/>
          </table:table-cell>
        </table:table-row>
        <table:table-row table:style-name="TableRow576">
          <table:table-cell table:style-name="TableCell577">
            <text:p text:style-name="Прижатыйвлево">Продажа лекарственных препарато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578">
          <table:table-cell table:style-name="TableCell579">
            <text:p text:style-name="Прижатыйвлево">Отпуск лекарственных препаратов и товаров аптечного ассортимента в подразделения медицинских организаций</text:p>
          </table:table-cell>
          <table:table-cell>
            <text:p text:style-name="Прижатыйвлево"/>
          </table:table-cell>
        </table:table-row>
        <table:table-row table:style-name="TableRow580">
          <table:table-cell table:style-name="TableCell581">
            <text:p text:style-name="Прижатыйвлево">Прием и сборка заказов от потребителей на приобретение лекарственного препарата с доставкой<text:span text:style-name="T582"> </text:span><text:a xlink:href="#anchor11125" office:target-frame-name="_top" xlink:show="replace"><text:span text:style-name="T583">15</text:span></text:a></text:p>
          </table:table-cell>
          <table:table-cell>
            <text:p text:style-name="Прижатыйвлево"/>
          </table:table-cell>
        </table:table-row>
        <table:table-row table:style-name="TableRow584">
          <table:table-cell table:style-name="TableCell585">
            <text:p text:style-name="Прижатыйвлево">Фиксация отсутствующих лекарственных препаратов на основании неудовлетворенного спроса потребителей</text:p>
          </table:table-cell>
          <table:table-cell>
            <text:p text:style-name="Прижатыйвлево"/>
          </table:table-cell>
        </table:table-row>
        <table:table-row table:style-name="TableRow586">
          <table:table-cell table:style-name="TableCell587">
            <text:p text:style-name="Прижатыйвлево">Передача данных в систему мониторинга<text:span text:style-name="T588"> </text:span><text:a xlink:href="#anchor11126" office:target-frame-name="_top" xlink:show="replace"><text:span text:style-name="T589">16</text:span></text:a><text:s/>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590">
          <table:table-cell table:style-name="TableCell591">
            <text:p text:style-name="Прижатыйвлево">Необходимые умения</text:p>
          </table:table-cell>
          <table:table-cell table:style-name="TableCell592">
            <text:p text:style-name="Прижатыйвлево">Визуально оценивать рецепт, требование медицинской организации на предмет соответствия форме бланка</text:p>
          </table:table-cell>
        </table:table-row>
        <table:table-row table:style-name="TableRow593">
          <table:table-cell table:style-name="TableCell594">
            <text:p text:style-name="Прижатыйвлево">Предупреждать конфликтные ситуации с потребителями</text:p>
          </table:table-cell>
          <table:table-cell>
            <text:p text:style-name="Прижатыйвлево"/>
          </table:table-cell>
        </table:table-row>
        <table:table-row table:style-name="TableRow595">
          <table:table-cell table:style-name="TableCell596">
            <text:p text:style-name="Прижатыйвлево">Урегулировать претензии потребителей в рамках своей компетенции</text:p>
          </table:table-cell>
          <table:table-cell>
            <text:p text:style-name="Прижатыйвлево"/>
          </table:table-cell>
        </table:table-row>
        <table:table-row table:style-name="TableRow597">
          <table:table-cell table:style-name="TableCell598">
            <text:p text:style-name="Прижатыйвлево">Проверять соответствие цен на<text:s/>жизненно необходимые и важнейшие лекарственные препараты для медицинского применения государственному реестру предельных отпускных цен производителей на лекарственные препараты,<text:s/><text:soft-page-break/>включенные в перечень жизненно необходимых и важнейших 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599">
          <table:table-cell table:style-name="TableCell600">
            <text:p text:style-name="Прижатыйвлево">Пользоваться расчетно-кассовым оборудованием и оборудованием, предназначенным для осуществления фармацевтической деятельности и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601">
          <table:table-cell table:style-name="TableCell602">
            <text:p text:style-name="Прижатыйвлево">Строить профессиональное общение с соблюдением делового этикета и фармацевтической деонтологии</text:p>
          </table:table-cell>
          <table:table-cell>
            <text:p text:style-name="Прижатыйвлево"/>
          </table:table-cell>
        </table:table-row>
        <table:table-row table:style-name="TableRow603">
          <table:table-cell table:style-name="TableCell604">
            <text:p text:style-name="Прижатыйвлево">Пользоваться специализированными программными продуктами</text:p>
          </table:table-cell>
          <table:table-cell>
            <text:p text:style-name="Прижатыйвлево"/>
          </table:table-cell>
        </table:table-row>
        <table:table-row table:style-name="TableRow605">
          <table:table-cell table:style-name="TableCell606">
            <text:p text:style-name="Прижатыйвлево">Анализировать и оценивать результаты собственной деятельности, деятельности коллег для предупреждения профессиональных ошибок и минимизации рисков для потребителя</text:p>
          </table:table-cell>
          <table:table-cell>
            <text:p text:style-name="Прижатыйвлево"/>
          </table:table-cell>
        </table:table-row>
        <table:table-row table:style-name="TableRow607">
          <table:table-cell table:style-name="TableCell608">
            <text:p text:style-name="Прижатыйвлево">Пользоваться<text:s/>приемами эффективных коммуникаций при взаимодействии с коллегами и потребителями</text:p>
          </table:table-cell>
          <table:table-cell>
            <text:p text:style-name="Прижатыйвлево"/>
          </table:table-cell>
        </table:table-row>
        <table:table-row table:style-name="TableRow609">
          <table:table-cell table:style-name="TableCell610">
            <text:p text:style-name="Прижатыйвлево">Необходимые знания</text:p>
          </table:table-cell>
          <table:table-cell table:style-name="TableCell611">
            <text:p text:style-name="Прижатыйвлево">Порядок отпуска лекарственных препаратов населению и медицинским организациям, включая лекарственные препараты, подлежащие предметно-количественному учету</text:p>
          </table:table-cell>
        </table:table-row>
        <table:table-row table:style-name="TableRow612">
          <table:table-cell table:style-name="TableCell613">
            <text:p text:style-name="Прижатыйвлево">Правила ведения кассовых операций и денежных расчетов</text:p>
          </table:table-cell>
          <table:table-cell>
            <text:p text:style-name="Прижатыйвлево"/>
          </table:table-cell>
        </table:table-row>
        <table:table-row table:style-name="TableRow614">
          <table:table-cell table:style-name="TableCell615">
            <text:p text:style-name="Прижатыйвлево">Виды и особенности потребителей товаров и услуг аптечных организаций</text:p>
          </table:table-cell>
          <table:table-cell>
            <text:p text:style-name="Прижатыйвлево"/>
          </table:table-cell>
        </table:table-row>
        <table:table-row table:style-name="TableRow616">
          <table:table-cell table:style-name="TableCell617">
            <text:p text:style-name="Прижатыйвлево">Нормы отпуска наркотических и психотропных<text:s/><text:soft-page-break/>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618">
          <table:table-cell table:style-name="TableCell619">
            <text:p text:style-name="Прижатыйвлево">Правила оформления рецептов и требований медицинских организаций на лекарственные препараты, медицинские изделия и специализированные продукты лечебного питания</text:p>
          </table:table-cell>
          <table:table-cell>
            <text:p text:style-name="Прижатыйвлево"/>
          </table:table-cell>
        </table:table-row>
        <table:table-row table:style-name="TableRow620">
          <table:table-cell table:style-name="TableCell621">
            <text:p text:style-name="Прижатыйвлево">Методы и приемы урегулирования конфликтов с потребителями</text:p>
          </table:table-cell>
          <table:table-cell>
            <text:p text:style-name="Прижатыйвлево"/>
          </table:table-cell>
        </table:table-row>
        <table:table-row table:style-name="TableRow622">
          <table:table-cell table:style-name="TableCell623">
            <text:p text:style-name="Прижатыйвлево">Порядок работы в системе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624">
          <table:table-cell table:style-name="TableCell625">
            <text:p text:style-name="Прижатыйвлево">Другие характеристики</text:p>
          </table:table-cell>
          <table:table-cell table:style-name="TableCell626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14"/><text:bookmark-end text:name="anchor314"/>3.1.4. Трудовая функция</text:p>
      <text:p text:style-name="Нормальный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Прижатыйвлево">Наименование</text:p>
          </table:table-cell>
          <table:table-cell table:style-name="TableCell636">
            <text:p text:style-name="Прижатыйвлево">Оформление документации по учету реализации лекарственных препаратов</text:p>
          </table:table-cell>
          <table:table-cell table:style-name="TableCell637">
            <text:p text:style-name="P638">Код</text:p>
          </table:table-cell>
          <table:table-cell table:style-name="TableCell639">
            <text:p text:style-name="Прижатыйвлево">А/04.5</text:p>
          </table:table-cell>
          <table:table-cell table:style-name="TableCell640">
            <text:p text:style-name="P641">Уровень</text:p>
            <text:p text:style-name="P642">(подуровень)</text:p>
            <text:p text:style-name="P643">квалификации</text:p>
          </table:table-cell>
          <table:table-cell table:style-name="TableCell644">
            <text:p text:style-name="P645">5</text:p>
          </table:table-cell>
        </table:table-row>
      </table:table>
      <text:p text:style-name="Нормальный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Прижатыйвлево">Происхождение трудовой функции</text:p>
          </table:table-cell>
          <table:table-cell table:style-name="TableCell655">
            <text:p text:style-name="Прижатыйвлево">Оригинал</text:p>
          </table:table-cell>
          <table:table-cell table:style-name="TableCell656">
            <text:p text:style-name="Прижатыйвлево">X</text:p>
          </table:table-cell>
          <table:table-cell table:style-name="TableCell657">
            <text:p text:style-name="Прижатыйвлево">Заимствовано из оригинала</text:p>
          </table:table-cell>
          <table:table-cell table:style-name="TableCell658">
            <text:p text:style-name="Нормальный"/>
          </table:table-cell>
          <table:table-cell table:style-name="TableCell659">
            <text:p text:style-name="Нормальный"/>
          </table:table-cell>
        </table:table-row>
        <table:table-row table:style-name="TableRow660">
          <table:table-cell table:style-name="TableCell661">
            <text:p text:style-name="Нормальный"/>
          </table:table-cell>
          <table:table-cell table:style-name="TableCell662" table:number-columns-spanned="2">
            <text:p text:style-name="Нормальный"/>
          </table:table-cell>
          <table:covered-table-cell/>
          <table:table-cell table:style-name="TableCell663">
            <text:p text:style-name="Нормальный"/>
          </table:table-cell>
          <table:table-cell table:style-name="TableCell664">
            <text:p text:style-name="P665">Код оригинала</text:p>
          </table:table-cell>
          <table:table-cell table:style-name="TableCell666">
            <text:p text:style-name="P667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Прижатыйвлево">Трудовые действия</text:p>
          </table:table-cell>
          <table:table-cell table:style-name="TableCell673">
            <text:p text:style-name="Прижатыйвлево">Оформление рецептов на лекарственные препараты и медицинские изделия, требований медицинских организаций</text:p>
          </table:table-cell>
        </table:table-row>
        <table:table-row table:style-name="TableRow674">
          <table:table-cell table:style-name="TableCell675">
            <text:p text:style-name="Прижатыйвлево">Регистрация осуществленных заказов и доставок лекарственных препаратов<text:s/>потребителю</text:p>
          </table:table-cell>
          <table:table-cell>
            <text:p text:style-name="Прижатыйвлево"/>
          </table:table-cell>
        </table:table-row>
        <table:table-row table:style-name="TableRow676">
          <table:table-cell table:style-name="TableCell677">
            <text:p text:style-name="Прижатыйвлево">Ведение 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678">
          <table:table-cell table:style-name="TableCell679">
            <text:p text:style-name="Прижатыйвлево">Оформление выдачи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680">
          <table:table-cell table:style-name="TableCell681">
            <text:p text:style-name="Прижатыйвлево">Оформление кассовых и отчетных документов</text:p>
          </table:table-cell>
          <table:table-cell>
            <text:p text:style-name="Прижатыйвлево"/>
          </table:table-cell>
        </table:table-row>
        <table:table-row table:style-name="TableRow682">
          <table:table-cell table:style-name="TableCell683">
            <text:p text:style-name="Прижатыйвлево">Необходимые умения</text:p>
          </table:table-cell>
          <table:table-cell table:style-name="TableCell684">
            <text:p text:style-name="Прижатыйвлево">Вести журналы<text:span text:style-name="T685"> </text:span><text:a xlink:href="#anchor11127" office:target-frame-name="_top" xlink:show="replace"><text:span text:style-name="T686">17</text:span></text:a></text:p>
          </table:table-cell>
        </table:table-row>
        <table:table-row table:style-name="TableRow687">
          <table:table-cell table:style-name="TableCell688">
            <text:p text:style-name="Прижатыйвлево">Пользоваться<text:s/>специализированными программными продуктами</text:p>
          </table:table-cell>
          <table:table-cell>
            <text:p text:style-name="Прижатыйвлево"/>
          </table:table-cell>
        </table:table-row>
        <table:table-row table:style-name="TableRow689">
          <table:table-cell table:style-name="TableCell690">
            <text:p text:style-name="Прижатыйвлево">Необходимые знания</text:p>
          </table:table-cell>
          <table:table-cell table:style-name="TableCell691">
            <text:p text:style-name="Прижатыйвлево">Порядок ведения предметно-количественного учета лекарственных<text:s/><text:soft-page-break/>препаратов</text:p>
          </table:table-cell>
        </table:table-row>
        <text:soft-page-break/>
        <table:table-row table:style-name="TableRow692">
          <table:table-cell table:style-name="TableCell693">
            <text:p text:style-name="Прижатыйвлево">Требования к структуре и составу отчетной документации</text:p>
          </table:table-cell>
          <table:table-cell>
            <text:p text:style-name="Прижатыйвлево"/>
          </table:table-cell>
        </table:table-row>
        <table:table-row table:style-name="TableRow694">
          <table:table-cell table:style-name="TableCell695">
            <text:p text:style-name="Прижатыйвлево">Порядок учета движения товара</text:p>
          </table:table-cell>
          <table:table-cell>
            <text:p text:style-name="Прижатыйвлево"/>
          </table:table-cell>
        </table:table-row>
        <table:table-row table:style-name="TableRow696">
          <table:table-cell table:style-name="TableCell697">
            <text:p text:style-name="Прижатыйвлево">Правила дистанционной торговли<text:s/>лекарственными препаратами</text:p>
          </table:table-cell>
          <table:table-cell>
            <text:p text:style-name="Прижатыйвлево"/>
          </table:table-cell>
        </table:table-row>
        <table:table-row table:style-name="TableRow698">
          <table:table-cell table:style-name="TableCell699">
            <text:p text:style-name="Прижатыйвлево">Информационные системы и особенности функционирования компьютерного оборудования</text:p>
          </table:table-cell>
          <table:table-cell>
            <text:p text:style-name="Прижатыйвлево"/>
          </table:table-cell>
        </table:table-row>
        <table:table-row table:style-name="TableRow700">
          <table:table-cell table:style-name="TableCell701">
            <text:p text:style-name="Прижатыйвлево">Виды и назначения журналов (учета сроков годности лекарственных препаратов, журналы учета операций, связанных с обращением лекарственных средств),<text:s/>порядок их оформления</text:p>
          </table:table-cell>
          <table:table-cell>
            <text:p text:style-name="Прижатыйвлево"/>
          </table:table-cell>
        </table:table-row>
        <table:table-row table:style-name="TableRow702">
          <table:table-cell table:style-name="TableCell703">
            <text:p text:style-name="Прижатыйвлево">Другие</text:p>
            <text:p text:style-name="Прижатыйвлево">характеристики</text:p>
          </table:table-cell>
          <table:table-cell table:style-name="TableCell704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15"/><text:bookmark-end text:name="anchor315"/>3.1.5. Трудовая функция</text:p>
      <text:p text:style-name="Нормальный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Прижатыйвлево">Наименование</text:p>
          </table:table-cell>
          <table:table-cell table:style-name="TableCell714">
            <text:p text:style-name="Прижатыйвлево">Приемочный контроль в фармацевтической организации</text:p>
          </table:table-cell>
          <table:table-cell table:style-name="TableCell715">
            <text:p text:style-name="P716">Код</text:p>
          </table:table-cell>
          <table:table-cell table:style-name="TableCell717">
            <text:p text:style-name="Прижатыйвлево">А/05.5</text:p>
          </table:table-cell>
          <table:table-cell table:style-name="TableCell718">
            <text:p text:style-name="P719">Уровень</text:p>
            <text:p text:style-name="P720">(подуровень)</text:p>
            <text:p text:style-name="P721">квалификации</text:p>
          </table:table-cell>
          <table:table-cell table:style-name="TableCell722">
            <text:p text:style-name="P723">5</text:p>
          </table:table-cell>
        </table:table-row>
      </table:table>
      <text:p text:style-name="Нормальный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Прижатыйвлево">Происхождение трудовой функции</text:p>
          </table:table-cell>
          <table:table-cell table:style-name="TableCell733">
            <text:p text:style-name="Прижатыйвлево">Оригинал</text:p>
          </table:table-cell>
          <table:table-cell table:style-name="TableCell734">
            <text:p text:style-name="Прижатыйвлево">X</text:p>
          </table:table-cell>
          <table:table-cell table:style-name="TableCell735">
            <text:p text:style-name="Прижатыйвлево">Заимствовано из оригинала</text:p>
          </table:table-cell>
          <table:table-cell table:style-name="TableCell736">
            <text:p text:style-name="Нормальный"/>
          </table:table-cell>
          <table:table-cell table:style-name="TableCell737">
            <text:p text:style-name="Нормальный"/>
          </table:table-cell>
        </table:table-row>
        <table:table-row table:style-name="TableRow738">
          <table:table-cell table:style-name="TableCell739">
            <text:p text:style-name="Нормальный"/>
          </table:table-cell>
          <table:table-cell table:style-name="TableCell740" table:number-columns-spanned="2">
            <text:p text:style-name="Нормальный"/>
          </table:table-cell>
          <table:covered-table-cell/>
          <table:table-cell table:style-name="TableCell741">
            <text:p text:style-name="Нормальный"/>
          </table:table-cell>
          <table:table-cell table:style-name="TableCell742">
            <text:p text:style-name="P743">Код оригинала</text:p>
          </table:table-cell>
          <table:table-cell table:style-name="TableCell744">
            <text:p text:style-name="P745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Прижатыйвлево">Трудовые действия</text:p>
          </table:table-cell>
          <table:table-cell table:style-name="TableCell751">
            <text:p text:style-name="Прижатыйвлево">Приемка лекарственных средств и товаров аптечного ассортимента по количеству и качеству</text:p>
          </table:table-cell>
        </table:table-row>
        <table:table-row table:style-name="TableRow752">
          <table:table-cell table:style-name="TableCell753">
            <text:p text:style-name="Прижатыйвлево">Регистрация поступающих в фармацевтическую организацию лекарственных средств<text:s/>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54">
          <table:table-cell table:style-name="TableCell755">
            <text:p text:style-name="Прижатыйвлево">Регистрация лекарственных средств, подлежащих предметно-количественному учету</text:p>
          </table:table-cell>
          <table:table-cell>
            <text:p text:style-name="Прижатыйвлево"/>
          </table:table-cell>
        </table:table-row>
        <text:soft-page-break/>
        <table:table-row table:style-name="TableRow756">
          <table:table-cell table:style-name="TableCell757">
            <text:p text:style-name="Прижатыйвлево">Регистрация лекарственных препаратов в системе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758">
          <table:table-cell table:style-name="TableCell759">
            <text:p text:style-name="Прижатыйвлево">Необходимые умения</text:p>
          </table:table-cell>
          <table:table-cell table:style-name="TableCell760">
            <text:p text:style-name="Прижатыйвлево">Производить проверку<text:s/>сопроводительных документов по составу и комплектности</text:p>
          </table:table-cell>
        </table:table-row>
        <table:table-row table:style-name="TableRow761">
          <table:table-cell table:style-name="TableCell762">
            <text:p text:style-name="Прижатыйвлево">Оформлять отчетные документы по движению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63">
          <table:table-cell table:style-name="TableCell764">
            <text:p text:style-name="Прижатыйвлево">Проверять соответствие цен на жизненно необходимые и важнейшие лекарственные препараты для медицинского<text:s/>применения государственному реестру 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765">
          <table:table-cell table:style-name="TableCell766">
            <text:p text:style-name="Прижатыйвлево">Оформлять документацию по изъятию из обращения лекарственных средств и<text:s/>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67">
          <table:table-cell table:style-name="TableCell768">
            <text:p text:style-name="Прижатыйвлево">Вести предметно-количественный учет лекарственных средств посредством заполнения журнала</text:p>
          </table:table-cell>
          <table:table-cell>
            <text:p text:style-name="Прижатыйвлево"/>
          </table:table-cell>
        </table:table-row>
        <table:table-row table:style-name="TableRow769">
          <table:table-cell table:style-name="TableCell770">
            <text:p text:style-name="Прижатыйвлево">Пользоваться контрольно-измерительными приборами, специализированным оборудованием, в том числе в системе мониторинга движения<text:s/>лекарственных препаратов, программами и продуктами информационных систем, используемыми в фармацевтических организациях</text:p>
          </table:table-cell>
          <table:table-cell>
            <text:p text:style-name="Прижатыйвлево"/>
          </table:table-cell>
        </table:table-row>
        <table:table-row table:style-name="TableRow771">
          <table:table-cell table:style-name="TableCell772">
            <text:p text:style-name="Прижатыйвлево">Оценивать маркировку,<text:s/><text:soft-page-break/>упаковку и внешний вид лекарственных средств и товаров аптечного ассортимента, в том числе проверять сроки годности</text:p>
          </table:table-cell>
          <table:table-cell>
            <text:p text:style-name="Прижатыйвлево"/>
          </table:table-cell>
        </table:table-row>
        <text:soft-page-break/>
        <table:table-row table:style-name="TableRow773">
          <table:table-cell table:style-name="TableCell774">
            <text:p text:style-name="Прижатыйвлево">Необходимые знания</text:p>
          </table:table-cell>
          <table:table-cell table:style-name="TableCell775">
            <text:p text:style-name="Прижатыйвлево">Правила приемки товара</text:p>
          </table:table-cell>
        </table:table-row>
        <table:table-row table:style-name="TableRow776">
          <table:table-cell table:style-name="TableCell777">
            <text:p text:style-name="Прижатыйвлево">Перечень и структура сопроводительных документов поставщика на лекарственные средства и товары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78">
          <table:table-cell table:style-name="TableCell779">
            <text:p text:style-name="Прижатыйвлево">Положения законодательных и нормативных правовых актов, регулирующих обращение<text:s/>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80">
          <table:table-cell table:style-name="TableCell781">
            <text:p text:style-name="Прижатыйвлево">Порядок работы с недоброкачественными, фальсифицированными и контрафактными лекарственными средствами</text:p>
          </table:table-cell>
          <table:table-cell>
            <text:p text:style-name="Прижатыйвлево"/>
          </table:table-cell>
        </table:table-row>
        <table:table-row table:style-name="TableRow782">
          <table:table-cell table:style-name="TableCell783">
            <text:p text:style-name="Прижатыйвлево">Требования к качеству лекарственных средств, в том числе к маркировке лекарственных средств и к<text:s/>документам, подтверждающим качество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84">
          <table:table-cell table:style-name="TableCell785">
            <text:p text:style-name="Прижатыйвлево">Актуальный ассортимент лекарственных средств по фармакологическим группам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86">
          <table:table-cell table:style-name="TableCell787">
            <text:p text:style-name="Прижатыйвлево">Способы выявления фальсифицированных, контрафактных и недоброкачественных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788">
          <table:table-cell table:style-name="TableCell789">
            <text:p text:style-name="Прижатыйвлево">Требования к отчетной документации, структура и состав отчетной документации</text:p>
          </table:table-cell>
          <table:table-cell>
            <text:p text:style-name="Прижатыйвлево"/>
          </table:table-cell>
        </table:table-row>
        <table:table-row table:style-name="TableRow790">
          <table:table-cell table:style-name="TableCell791">
            <text:p text:style-name="Прижатыйвлево">Порядок ведения<text:s/><text:soft-page-break/>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ext:soft-page-break/>
        <table:table-row table:style-name="TableRow792">
          <table:table-cell table:style-name="TableCell793">
            <text:p text:style-name="Прижатыйвлево">Информационные системы и оборудование информационных технологий, используемые в 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794">
          <table:table-cell table:style-name="TableCell795">
            <text:p text:style-name="Прижатыйвлево">Порядок транспортировки термолабильных лекарственных средств по холодовой цепи и используемые для контроля соблюдения температуры средства</text:p>
          </table:table-cell>
          <table:table-cell>
            <text:p text:style-name="Прижатыйвлево"/>
          </table:table-cell>
        </table:table-row>
        <table:table-row table:style-name="TableRow796">
          <table:table-cell table:style-name="TableCell797">
            <text:p text:style-name="Прижатыйвлево">Порядок утверждения и обновления перечня жизненно необходимых и важнейших лекарственных препаратов для медицинского применения</text:p>
          </table:table-cell>
          <table:table-cell>
            <text:p text:style-name="Прижатыйвлево"/>
          </table:table-cell>
        </table:table-row>
        <table:table-row table:style-name="TableRow798">
          <table:table-cell table:style-name="TableCell799">
            <text:p text:style-name="Прижатыйвлево">Правила ценообразования на жизненно необходимые и важнейшие лекарственные препараты</text:p>
          </table:table-cell>
          <table:table-cell>
            <text:p text:style-name="Прижатыйвлево"/>
          </table:table-cell>
        </table:table-row>
        <table:table-row table:style-name="TableRow800">
          <table:table-cell table:style-name="TableCell801">
            <text:p text:style-name="Прижатыйвлево">Перечень товаров, разрешенных к продаже в аптечных организациях наряду с лекарственными препаратами</text:p>
          </table:table-cell>
          <table:table-cell>
            <text:p text:style-name="Прижатыйвлево"/>
          </table:table-cell>
        </table:table-row>
        <table:table-row table:style-name="TableRow802">
          <table:table-cell table:style-name="TableCell803">
            <text:p text:style-name="Прижатыйвлево">Требования охраны труда, меры пожарной безопасности, порядок действий при чрезвычайных ситуациях</text:p>
          </table:table-cell>
          <table:table-cell>
            <text:p text:style-name="Прижатыйвлево"/>
          </table:table-cell>
        </table:table-row>
        <table:table-row table:style-name="TableRow804">
          <table:table-cell table:style-name="TableCell805">
            <text:p text:style-name="Прижатыйвлево">Методы и приемы урегулирования претензий с поставщиками</text:p>
          </table:table-cell>
          <table:table-cell>
            <text:p text:style-name="Прижатыйвлево"/>
          </table:table-cell>
        </table:table-row>
        <table:table-row table:style-name="TableRow806">
          <table:table-cell table:style-name="TableCell807">
            <text:p text:style-name="Прижатыйвлево">Санитарно-эпидемиологические требования к эксплуатации помещений и условиям труда</text:p>
          </table:table-cell>
          <table:table-cell>
            <text:p text:style-name="Прижатыйвлево"/>
          </table:table-cell>
        </table:table-row>
        <table:table-row table:style-name="TableRow808">
          <table:table-cell table:style-name="TableCell809">
            <text:p text:style-name="Прижатыйвлево">Официальные источники информации о недоброкачественных, фальсифицированных и контрафактных лекарственных средствах<text:s/><text:soft-page-break/>и товарах аптечного ассортимента, подлежащих изъятию из обращения</text:p>
          </table:table-cell>
          <table:table-cell>
            <text:p text:style-name="Прижатыйвлево"/>
          </table:table-cell>
        </table:table-row>
        <text:soft-page-break/>
        <table:table-row table:style-name="TableRow810">
          <table:table-cell table:style-name="TableCell811">
            <text:p text:style-name="Прижатыйвлево">Порядок работы в системе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812">
          <table:table-cell table:style-name="TableCell813">
            <text:p text:style-name="Прижатыйвлево">Другие характеристики</text:p>
          </table:table-cell>
          <table:table-cell table:style-name="TableCell814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16"/><text:bookmark-end text:name="anchor316"/>3.1.6. Трудовая функция</text:p>
      <text:p text:style-name="Нормальный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Прижатыйвлево">Наименование</text:p>
          </table:table-cell>
          <table:table-cell table:style-name="TableCell824">
            <text:p text:style-name="Прижатыйвлево">Хранение лекарственных средств и товаров аптечного ассортимента в фармацевтических организациях</text:p>
          </table:table-cell>
          <table:table-cell table:style-name="TableCell825">
            <text:p text:style-name="P826">Код</text:p>
          </table:table-cell>
          <table:table-cell table:style-name="TableCell827">
            <text:p text:style-name="Прижатыйвлево">А/06.5</text:p>
          </table:table-cell>
          <table:table-cell table:style-name="TableCell828">
            <text:p text:style-name="P829">Уровень</text:p>
            <text:p text:style-name="P830">(подуровень)</text:p>
            <text:p text:style-name="P831">квалификации</text:p>
          </table:table-cell>
          <table:table-cell table:style-name="TableCell832">
            <text:p text:style-name="P833">5</text:p>
          </table:table-cell>
        </table:table-row>
      </table:table>
      <text:p text:style-name="Нормальный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Прижатыйвлево">Происхождение трудовой функции</text:p>
          </table:table-cell>
          <table:table-cell table:style-name="TableCell843">
            <text:p text:style-name="Прижатыйвлево">Оригинал</text:p>
          </table:table-cell>
          <table:table-cell table:style-name="TableCell844">
            <text:p text:style-name="Прижатыйвлево">X</text:p>
          </table:table-cell>
          <table:table-cell table:style-name="TableCell845">
            <text:p text:style-name="Прижатыйвлево">Заимствовано из оригинала</text:p>
          </table:table-cell>
          <table:table-cell table:style-name="TableCell846">
            <text:p text:style-name="Нормальный"/>
          </table:table-cell>
          <table:table-cell table:style-name="TableCell847">
            <text:p text:style-name="Нормальный"/>
          </table:table-cell>
        </table:table-row>
        <table:table-row table:style-name="TableRow848">
          <table:table-cell table:style-name="TableCell849">
            <text:p text:style-name="Нормальный"/>
          </table:table-cell>
          <table:table-cell table:style-name="TableCell850" table:number-columns-spanned="2">
            <text:p text:style-name="Нормальный"/>
          </table:table-cell>
          <table:covered-table-cell/>
          <table:table-cell table:style-name="TableCell851">
            <text:p text:style-name="Нормальный"/>
          </table:table-cell>
          <table:table-cell table:style-name="TableCell852">
            <text:p text:style-name="P853">Код оригинала</text:p>
          </table:table-cell>
          <table:table-cell table:style-name="TableCell854">
            <text:p text:style-name="P855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Прижатыйвлево">Трудовые действия</text:p>
          </table:table-cell>
          <table:table-cell table:style-name="TableCell861">
            <text:p text:style-name="Прижатыйвлево">Проверка и регистрация параметров воздуха в помещениях хранения лекарственных средств и товаров аптечного ассортимента</text:p>
          </table:table-cell>
        </table:table-row>
        <table:table-row table:style-name="TableRow862">
          <table:table-cell table:style-name="TableCell863">
            <text:p text:style-name="Прижатыйвлево">Идентификация<text:s/>оборудования для хранения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864">
          <table:table-cell table:style-name="TableCell865">
            <text:p text:style-name="Прижатыйвлево">Оформление и ведение стеллажных карт</text:p>
          </table:table-cell>
          <table:table-cell>
            <text:p text:style-name="Прижатыйвлево"/>
          </table:table-cell>
        </table:table-row>
        <table:table-row table:style-name="TableRow866">
          <table:table-cell table:style-name="TableCell867">
            <text:p text:style-name="Прижатыйвлево">Надлежащее хранение наркотических, психотропных лекарственных средств и их прекурсоров в соответствии с нормативными правовыми актами</text:p>
          </table:table-cell>
          <table:table-cell>
            <text:p text:style-name="Прижатыйвлево"/>
          </table:table-cell>
        </table:table-row>
        <table:table-row table:style-name="TableRow868">
          <table:table-cell table:style-name="TableCell869">
            <text:p text:style-name="Прижатыйвлево">Сортировка поступающих лекарственных средств и товаров аптечного ассортимента по группам</text:p>
          </table:table-cell>
          <table:table-cell>
            <text:p text:style-name="Прижатыйвлево"/>
          </table:table-cell>
        </table:table-row>
        <table:table-row table:style-name="TableRow870">
          <table:table-cell table:style-name="TableCell871">
            <text:p text:style-name="Прижатыйвлево">Упорядочение по сериям и учет запасов лекарственных средств и товаров аптечного ассортимента в фармацевтических<text:s/><text:soft-page-break/>организациях</text:p>
          </table:table-cell>
          <table:table-cell>
            <text:p text:style-name="Прижатыйвлево"/>
          </table:table-cell>
        </table:table-row>
        <text:soft-page-break/>
        <table:table-row table:style-name="TableRow872">
          <table:table-cell table:style-name="TableCell873">
            <text:p text:style-name="Прижатыйвлево">Размещение лекарственных средств и товаров аптечного ассортимента по местам хранения в соответствии с установленными производителями условиями хранения</text:p>
          </table:table-cell>
          <table:table-cell>
            <text:p text:style-name="Прижатыйвлево"/>
          </table:table-cell>
        </table:table-row>
        <table:table-row table:style-name="TableRow874">
          <table:table-cell table:style-name="TableCell875">
            <text:p text:style-name="Прижатыйвлево">Проведение и оформление результатов инвентаризации</text:p>
          </table:table-cell>
          <table:table-cell>
            <text:p text:style-name="Прижатыйвлево"/>
          </table:table-cell>
        </table:table-row>
        <table:table-row table:style-name="TableRow876">
          <table:table-cell table:style-name="TableCell877">
            <text:p text:style-name="Прижатыйвлево">Ведение учета лекарственных средств с ограниченным сроком годности<text:span text:style-name="T878"> </text:span><text:a xlink:href="#anchor11128" office:target-frame-name="_top" xlink:show="replace"><text:span text:style-name="T879">18</text:span></text:a></text:p>
          </table:table-cell>
          <table:table-cell>
            <text:p text:style-name="Прижатыйвлево"/>
          </table:table-cell>
        </table:table-row>
        <table:table-row table:style-name="TableRow880">
          <table:table-cell table:style-name="TableCell881">
            <text:p text:style-name="Прижатыйвлево">Проверка условий хранения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882">
          <table:table-cell table:style-name="TableCell883">
            <text:p text:style-name="Прижатыйвлево">Выявление и изъятие фальсифицированных, недоброкачественных и контрафактных лекарственных средств, подлежащих изъятию из гражданского оборота</text:p>
          </table:table-cell>
          <table:table-cell>
            <text:p text:style-name="Прижатыйвлево"/>
          </table:table-cell>
        </table:table-row>
        <table:table-row table:style-name="TableRow884">
          <table:table-cell table:style-name="TableCell885">
            <text:p text:style-name="Прижатыйвлево">Необходимые умения</text:p>
          </table:table-cell>
          <table:table-cell table:style-name="TableCell886">
            <text:p text:style-name="Прижатыйвлево">Обеспечивать условия хранения,<text:s/>установленные производителем лекарственных средств</text:p>
          </table:table-cell>
        </table:table-row>
        <table:table-row table:style-name="TableRow887">
          <table:table-cell table:style-name="TableCell888">
            <text:p text:style-name="Прижатыйвлево">Использовать технические средства, технологии, включая программное обеспечение и информационные справочные системы, для обеспечения надлежащего порядка и условий хранения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889">
          <table:table-cell table:style-name="TableCell890">
            <text:p text:style-name="Прижатыйвлево">Понимать и осознавать последствия несоблюдения условий хранения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891">
          <table:table-cell table:style-name="TableCell892">
            <text:p text:style-name="Прижатыйвлево">Прогнозировать риски потери качества, эффективности и безопасности лекарственных средств при несоблюдении режима хранения</text:p>
          </table:table-cell>
          <table:table-cell>
            <text:p text:style-name="Прижатыйвлево"/>
          </table:table-cell>
        </table:table-row>
        <table:table-row table:style-name="TableRow893">
          <table:table-cell table:style-name="TableCell894">
            <text:p text:style-name="Прижатыйвлево">Оформлять<text:s/><text:soft-page-break/>соответствующие документы на изъятие<text:s/>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ext:soft-page-break/>
        <table:table-row table:style-name="TableRow895">
          <table:table-cell table:style-name="TableCell896">
            <text:p text:style-name="Прижатыйвлево">Вести отчетные документы</text:p>
          </table:table-cell>
          <table:table-cell>
            <text:p text:style-name="Прижатыйвлево"/>
          </table:table-cell>
        </table:table-row>
        <table:table-row table:style-name="TableRow897">
          <table:table-cell table:style-name="TableCell898">
            <text:p text:style-name="Прижатыйвлево">Интерпретировать условия хранения, установленные производителем лекарственных средств, в соответствующие режимы хранения</text:p>
          </table:table-cell>
          <table:table-cell>
            <text:p text:style-name="Прижатыйвлево"/>
          </table:table-cell>
        </table:table-row>
        <table:table-row table:style-name="TableRow899">
          <table:table-cell table:style-name="TableCell900">
            <text:p text:style-name="Прижатыйвлево">Необходимые знания</text:p>
          </table:table-cell>
          <table:table-cell table:style-name="TableCell901">
            <text:p text:style-name="Прижатыйвлево">Требования к условиям хранения<text:s/>лекарственных средств</text:p>
          </table:table-cell>
        </table:table-row>
        <table:table-row table:style-name="TableRow902">
          <table:table-cell table:style-name="TableCell903">
            <text:p text:style-name="Прижатыйвлево">Положения законодательных и нормативных правовых актов, регулирующих обращение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904">
          <table:table-cell table:style-name="TableCell905">
            <text:p text:style-name="Прижатыйвлево">Правила и порядок действий с лекарственными средствами, подлежащими изъятию из гражданского оборота</text:p>
          </table:table-cell>
          <table:table-cell>
            <text:p text:style-name="Прижатыйвлево"/>
          </table:table-cell>
        </table:table-row>
        <table:table-row table:style-name="TableRow906">
          <table:table-cell table:style-name="TableCell907">
            <text:p text:style-name="Прижатыйвлево">Актуальный ассортимент лекарственных препаратов по различным фармакологическим группам</text:p>
          </table:table-cell>
          <table:table-cell>
            <text:p text:style-name="Прижатыйвлево"/>
          </table:table-cell>
        </table:table-row>
        <table:table-row table:style-name="TableRow908">
          <table:table-cell table:style-name="TableCell909">
            <text:p text:style-name="Прижатыйвлево">Требования к ведению 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910">
          <table:table-cell table:style-name="TableCell911">
            <text:p text:style-name="Прижатыйвлево">Правила хранения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912">
          <table:table-cell table:style-name="TableCell913">
            <text:p text:style-name="Прижатыйвлево">Особенности хранения лекарственных средств, подлежащих предметно-количественному учету</text:p>
          </table:table-cell>
          <table:table-cell>
            <text:p text:style-name="Прижатыйвлево"/>
          </table:table-cell>
        </table:table-row>
        <table:table-row table:style-name="TableRow914">
          <table:table-cell table:style-name="TableCell915">
            <text:p text:style-name="Прижатыйвлево">Порядок учета лекарственных средств с ограниченным сроком годности</text:p>
          </table:table-cell>
          <table:table-cell>
            <text:p text:style-name="Прижатыйвлево"/>
          </table:table-cell>
        </table:table-row>
        <table:table-row table:style-name="TableRow916">
          <table:table-cell table:style-name="TableCell917">
            <text:p text:style-name="Прижатыйвлево">Особенности хранения иммунобиологических<text:s/><text:soft-page-break/>лекарственных препаратов и медицинских пиявок</text:p>
          </table:table-cell>
          <table:table-cell>
            <text:p text:style-name="Прижатыйвлево"/>
          </table:table-cell>
        </table:table-row>
        <text:soft-page-break/>
        <table:table-row table:style-name="TableRow918">
          <table:table-cell table:style-name="TableCell919">
            <text:p text:style-name="Прижатыйвлево">Порядок транспортировки<text:s/>иммунобиологических лекарственных средств в условиях холодовой цепи и используемые для контроля соблюдения температуры средства</text:p>
          </table:table-cell>
          <table:table-cell>
            <text:p text:style-name="Прижатыйвлево"/>
          </table:table-cell>
        </table:table-row>
        <table:table-row table:style-name="TableRow920">
          <table:table-cell table:style-name="TableCell921">
            <text:p text:style-name="Прижатыйвлево">Требования к структуре и составу отчетной документации</text:p>
          </table:table-cell>
          <table:table-cell>
            <text:p text:style-name="Прижатыйвлево"/>
          </table:table-cell>
        </table:table-row>
        <table:table-row table:style-name="TableRow922">
          <table:table-cell table:style-name="TableCell923">
            <text:p text:style-name="Прижатыйвлево">Информационные системы и оборудование информационных технологий, используемые в 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924">
          <table:table-cell table:style-name="TableCell925">
            <text:p text:style-name="Прижатыйвлево">Физико-химические свойств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926">
          <table:table-cell table:style-name="TableCell927">
            <text:p text:style-name="Прижатыйвлево">Правила хранения медицинских изделий<text:span text:style-name="T928"> </text:span><text:a xlink:href="#anchor11129" office:target-frame-name="_top" xlink:show="replace"><text:span text:style-name="T929">19</text:span></text:a></text:p>
          </table:table-cell>
          <table:table-cell>
            <text:p text:style-name="Прижатыйвлево"/>
          </table:table-cell>
        </table:table-row>
        <table:table-row table:style-name="TableRow930">
          <table:table-cell table:style-name="TableCell931">
            <text:p text:style-name="Прижатыйвлево">Требования охраны труда, правила пожарной безопасности и порядок действий при чрезвычайных ситуациях</text:p>
          </table:table-cell>
          <table:table-cell>
            <text:p text:style-name="Прижатыйвлево"/>
          </table:table-cell>
        </table:table-row>
        <table:table-row table:style-name="TableRow932">
          <table:table-cell table:style-name="TableCell933">
            <text:p text:style-name="Прижатыйвлево">Источники официальной информации о лекарственных средствах и товарах аптечного ассортимента, подлежащих изъятию из обращения</text:p>
          </table:table-cell>
          <table:table-cell>
            <text:p text:style-name="Прижатыйвлево"/>
          </table:table-cell>
        </table:table-row>
        <table:table-row table:style-name="TableRow934">
          <table:table-cell table:style-name="TableCell935">
            <text:p text:style-name="Прижатыйвлево">Другие характеристики</text:p>
          </table:table-cell>
          <table:table-cell table:style-name="TableCell936">
            <text:p text:style-name="Прижатыйвлево">Обеспечение хранения в обособленных подразделениях медицинских организаций может осуществляться медицинским работником с дополнительным профессиональным образованием в части розничной торговли лекарственными препаратами</text:p>
          </table:table-cell>
        </table:table-row>
      </table:table>
      <text:p text:style-name="Нормальный"/>
      <text:p text:style-name="Нормальный"><text:bookmark-start text:name="anchor32"/><text:bookmark-end text:name="anchor32"/>3.2. Обобщенная трудовая функция</text:p>
      <text:p text:style-name="Нормальный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Прижатыйвлево">Наименование</text:p>
          </table:table-cell>
          <table:table-cell table:style-name="TableCell946">
            <text:p text:style-name="Прижатыйвлево">Изготовление лекарственных препаратов в условиях аптечных организаций и ветеринарных<text:s/>аптечных организаций</text:p>
          </table:table-cell>
          <table:table-cell table:style-name="TableCell947">
            <text:p text:style-name="P948">Код</text:p>
          </table:table-cell>
          <table:table-cell table:style-name="TableCell949">
            <text:p text:style-name="P950">B</text:p>
          </table:table-cell>
          <table:table-cell table:style-name="TableCell951">
            <text:p text:style-name="P952">Уровень</text:p>
            <text:p text:style-name="P953">квалификации</text:p>
          </table:table-cell>
          <table:table-cell table:style-name="TableCell954">
            <text:p text:style-name="P955">5</text:p>
          </table:table-cell>
        </table:table-row>
      </table:table>
      <text:p text:style-name="Нормальный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Прижатыйвлево">Происхождение обобщенной трудовой функции</text:p>
          </table:table-cell>
          <table:table-cell table:style-name="TableCell965">
            <text:p text:style-name="Прижатыйвлево">Оригинал</text:p>
          </table:table-cell>
          <table:table-cell table:style-name="TableCell966">
            <text:p text:style-name="Прижатыйвлево">X</text:p>
          </table:table-cell>
          <table:table-cell table:style-name="TableCell967">
            <text:p text:style-name="Прижатыйвлево">Заимствовано из оригинала</text:p>
          </table:table-cell>
          <table:table-cell table:style-name="TableCell968">
            <text:p text:style-name="Нормальный"/>
          </table:table-cell>
          <table:table-cell table:style-name="TableCell969">
            <text:p text:style-name="Нормальный"/>
          </table:table-cell>
        </table:table-row>
        <table:table-row table:style-name="TableRow970">
          <table:table-cell table:style-name="TableCell971">
            <text:p text:style-name="Нормальный"/>
          </table:table-cell>
          <table:table-cell table:style-name="TableCell972" table:number-columns-spanned="2">
            <text:p text:style-name="Нормальный"/>
          </table:table-cell>
          <table:covered-table-cell/>
          <table:table-cell table:style-name="TableCell973">
            <text:p text:style-name="Нормальный"/>
          </table:table-cell>
          <table:table-cell table:style-name="TableCell974">
            <text:p text:style-name="P975">Код<text:s/><text:soft-page-break/>оригинала</text:p>
          </table:table-cell>
          <table:table-cell table:style-name="TableCell976">
            <text:p text:style-name="P977">Регистрационный<text:s/><text:soft-page-break/>номер профессионального стандарта</text:p>
          </table:table-cell>
        </table:table-row>
      </table:table>
      <text:p text:style-name="Нормальный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Возможные наименования должностей, профессий</text:p>
          </table:table-cell>
          <table:table-cell table:style-name="TableCell984">
            <text:p text:style-name="Прижатыйвлево">Фармацевт</text:p>
          </table:table-cell>
        </table:table-row>
        <table:table-row table:style-name="TableRow985">
          <table:table-cell table:style-name="TableCell986">
            <text:p text:style-name="Прижатыйвлево">Требования к образованию и обучению</text:p>
          </table:table-cell>
          <table:table-cell table:style-name="TableCell987">
            <text:p text:style-name="Прижатыйвлево">Среднее профессиональное образование - программы подготовки специалистов среднего звена по специальности "Фармация"</text:p>
          </table:table-cell>
        </table:table-row>
        <table:table-row table:style-name="TableRow988">
          <table:table-cell table:style-name="TableCell989">
            <text:p text:style-name="Прижатыйвлево">Требования к опыту практической работы</text:p>
          </table:table-cell>
          <table:table-cell table:style-name="TableCell990">
            <text:p text:style-name="Прижатыйвлево">-</text:p>
          </table:table-cell>
        </table:table-row>
        <table:table-row table:style-name="TableRow991">
          <table:table-cell table:style-name="TableCell992">
            <text:p text:style-name="Прижатыйвлево">Особые условия допуска к работе</text:p>
          </table:table-cell>
          <table:table-cell table:style-name="TableCell993">
            <text:p text:style-name="Прижатыйвлево">Наличие<text:s/>сертификата специалиста или свидетельства об аккредитации специалиста</text:p>
            <text:p text:style-name="Прижатыйвлево">Отсутствие ограничений на занятия профессиональной деятельностью</text:p>
          </table:table-cell>
        </table:table-row>
        <table:table-row table:style-name="TableRow994">
          <table:table-cell table:style-name="TableCell995">
            <text:p text:style-name="Прижатыйвлево">Другие характеристики</text:p>
          </table:table-cell>
          <table:table-cell table:style-name="TableCell996">
            <text:p text:style-name="Прижатыйвлево">Дополнительное профессиональное образование - программы повышения квалификации не реже одного раза<text:s/>в пять лет в течение всей трудовой жизни</text:p>
            <text:p text:style-name="Прижатыйвлево">Обязательное предварительное обучение при изготовлении лекарственных препаратов для ветеринарного применения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Наименование документа</text:p>
          </table:table-cell>
          <table:table-cell table:style-name="TableCell1004">
            <text:p text:style-name="P1005">Код</text:p>
          </table:table-cell>
          <table:table-cell table:style-name="TableCell1006">
            <text:p text:style-name="P1007">Наименование базовой группы, должности (профессии) или специальности</text:p>
          </table:table-cell>
        </table:table-row>
        <table:table-row table:style-name="TableRow1008">
          <table:table-cell table:style-name="TableCell1009">
            <text:p text:style-name="Прижатыйвлево"><text:a xlink:href="http://ivo.garant.ru/document/redirect/70968844/0" office:target-frame-name="_top" xlink:show="replace">ОКЗ</text:a></text:p>
          </table:table-cell>
          <table:table-cell table:style-name="TableCell1010">
            <text:p text:style-name="Прижатыйвлево"><text:a xlink:href="http://ivo.garant.ru/document/redirect/70968844/3213" office:target-frame-name="_top" xlink:show="replace">3213</text:a></text:p>
          </table:table-cell>
          <table:table-cell table:style-name="TableCell1011">
            <text:p text:style-name="Прижатыйвлево">Фармацевты</text:p>
          </table:table-cell>
        </table:table-row>
        <table:table-row table:style-name="TableRow1012">
          <table:table-cell table:style-name="TableCell1013">
            <text:p text:style-name="Прижатыйвлево"><text:a xlink:href="http://ivo.garant.ru/document/redirect/57407515/0" office:target-frame-name="_top" xlink:show="replace">ЕКС</text:a></text:p>
          </table:table-cell>
          <table:table-cell table:style-name="TableCell1014">
            <text:p text:style-name="Прижатыйвлево">-</text:p>
          </table:table-cell>
          <table:table-cell table:style-name="TableCell1015">
            <text:p text:style-name="Прижатыйвлево"><text:a xlink:href="http://ivo.garant.ru/document/redirect/12178397/113310" office:target-frame-name="_top" xlink:show="replace">Фармацевт</text:a></text:p>
          </table:table-cell>
        </table:table-row>
        <table:table-row table:style-name="TableRow1016">
          <table:table-cell table:style-name="TableCell1017">
            <text:p text:style-name="Прижатыйвлево"><text:a xlink:href="http://ivo.garant.ru/document/redirect/1548770/0" office:target-frame-name="_top" xlink:show="replace">ОКПДТР</text:a></text:p>
          </table:table-cell>
          <table:table-cell table:style-name="TableCell1018">
            <text:p text:style-name="Прижатыйвлево"><text:a xlink:href="http://ivo.garant.ru/document/redirect/1548770/27309" office:target-frame-name="_top" xlink:show="replace">27309</text:a></text:p>
          </table:table-cell>
          <table:table-cell table:style-name="TableCell1019">
            <text:p text:style-name="Прижатыйвлево">Фармацевт</text:p>
          </table:table-cell>
        </table:table-row>
        <table:table-row table:style-name="TableRow1020">
          <table:table-cell table:style-name="TableCell1021">
            <text:p text:style-name="Прижатыйвлево"><text:a xlink:href="http://ivo.garant.ru/document/redirect/71594768/0" office:target-frame-name="_top" xlink:show="replace">ОКСО</text:a></text:p>
          </table:table-cell>
          <table:table-cell table:style-name="TableCell1022">
            <text:p text:style-name="Прижатыйвлево"><text:a xlink:href="http://ivo.garant.ru/document/redirect/71594768/23330201" office:target-frame-name="_top" xlink:show="replace">3.33.02.01</text:a></text:p>
          </table:table-cell>
          <table:table-cell table:style-name="TableCell1023">
            <text:p text:style-name="Прижатыйвлево">Фармация</text:p>
          </table:table-cell>
        </table:table-row>
      </table:table>
      <text:p text:style-name="Нормальный"/>
      <text:p text:style-name="Нормальный"><text:bookmark-start text:name="anchor321"/><text:bookmark-end text:name="anchor321"/>3.2.1. Трудовая функция</text:p>
      <text:p text:style-name="Нормальный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Прижатыйвлево">Наименование</text:p>
          </table:table-cell>
          <table:table-cell table:style-name="TableCell1033">
            <text:p text:style-name="Прижатыйвлево">Изготовление лекарственных препаратов по индивидуальным назначениям медицинских работников и требованию медицинских организаций и ветеринарных организаций</text:p>
          </table:table-cell>
          <table:table-cell table:style-name="TableCell1034">
            <text:p text:style-name="P1035">Код</text:p>
          </table:table-cell>
          <table:table-cell table:style-name="TableCell1036">
            <text:p text:style-name="Прижатыйвлево">B/01.5</text:p>
          </table:table-cell>
          <table:table-cell table:style-name="TableCell1037">
            <text:p text:style-name="P1038">Уровень</text:p>
            <text:p text:style-name="P1039">(подуровень)</text:p>
            <text:p text:style-name="P1040">квалификации</text:p>
          </table:table-cell>
          <table:table-cell table:style-name="TableCell1041">
            <text:p text:style-name="P1042">5</text:p>
          </table:table-cell>
        </table:table-row>
      </table:table>
      <text:p text:style-name="Нормальный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Прижатыйвлево">Происхождение трудовой функции</text:p>
          </table:table-cell>
          <table:table-cell table:style-name="TableCell1052">
            <text:p text:style-name="Прижатыйвлево">Оригинал</text:p>
          </table:table-cell>
          <table:table-cell table:style-name="TableCell1053">
            <text:p text:style-name="Прижатыйвлево">X</text:p>
          </table:table-cell>
          <table:table-cell table:style-name="TableCell1054">
            <text:p text:style-name="Прижатыйвлево">Заимствовано из оригинала</text:p>
          </table:table-cell>
          <table:table-cell table:style-name="TableCell1055">
            <text:p text:style-name="Нормальный"/>
          </table:table-cell>
          <table:table-cell table:style-name="TableCell1056">
            <text:p text:style-name="Нормальный"/>
          </table:table-cell>
        </table:table-row>
        <table:table-row table:style-name="TableRow1057">
          <table:table-cell table:style-name="TableCell1058">
            <text:p text:style-name="Нормальный"/>
          </table:table-cell>
          <table:table-cell table:style-name="TableCell1059" table:number-columns-spanned="2">
            <text:p text:style-name="Нормальный"/>
          </table:table-cell>
          <table:covered-table-cell/>
          <table:table-cell table:style-name="TableCell1060">
            <text:p text:style-name="Нормальный"/>
          </table:table-cell>
          <table:table-cell table:style-name="TableCell1061">
            <text:p text:style-name="P1062">Код оригинала</text:p>
          </table:table-cell>
          <table:table-cell table:style-name="TableCell1063">
            <text:p text:style-name="P1064">Регистрационный<text:s/>номер профессионального стандарта</text:p>
          </table:table-cell>
        </table:table-row>
      </table:table>
      <text:p text:style-name="Нормальный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Прижатыйвлево">Трудовые действия</text:p>
          </table:table-cell>
          <table:table-cell table:style-name="TableCell1070">
            <text:p text:style-name="Прижатыйвлево">Подготовка рабочего места для изготовления лекарственных препаратов</text:p>
          </table:table-cell>
        </table:table-row>
        <table:table-row table:style-name="TableRow1071">
          <table:table-cell table:style-name="TableCell1072">
            <text:p text:style-name="Прижатыйвлево">Выполнение расчетов по определению массы/объема ингредиентов лекарственного препарата<text:s/><text:soft-page-break/>в соответствии с назначением медицинского,<text:s/>ветеринарного работника</text:p>
          </table:table-cell>
          <table:table-cell>
            <text:p text:style-name="Прижатыйвлево"/>
          </table:table-cell>
        </table:table-row>
        <text:soft-page-break/>
        <table:table-row table:style-name="TableRow1073">
          <table:table-cell table:style-name="TableCell1074">
            <text:p text:style-name="Прижатыйвлево">Выбор оптимального технологического процесса для изготовл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075">
          <table:table-cell table:style-name="TableCell1076">
            <text:p text:style-name="Прижатыйвлево">Выбор и подготовка вспомогательных веществ и материалов, рациональной упаковки</text:p>
          </table:table-cell>
          <table:table-cell>
            <text:p text:style-name="Прижатыйвлево"/>
          </table:table-cell>
        </table:table-row>
        <table:table-row table:style-name="TableRow1077">
          <table:table-cell table:style-name="TableCell1078">
            <text:p text:style-name="Прижатыйвлево">Подготовка оборудования и посуды для изготовления<text:s/>лекарственного препарата</text:p>
          </table:table-cell>
          <table:table-cell>
            <text:p text:style-name="Прижатыйвлево"/>
          </table:table-cell>
        </table:table-row>
        <table:table-row table:style-name="TableRow1079">
          <table:table-cell table:style-name="TableCell1080">
            <text:p text:style-name="Прижатыйвлево">Изготовление лекарственной формы</text:p>
          </table:table-cell>
          <table:table-cell>
            <text:p text:style-name="Прижатыйвлево"/>
          </table:table-cell>
        </table:table-row>
        <table:table-row table:style-name="TableRow1081">
          <table:table-cell table:style-name="TableCell1082">
            <text:p text:style-name="Прижатыйвлево">Изготовление концентрированных растворов, полуфабрикатов, внутриаптечной заготовки</text:p>
          </table:table-cell>
          <table:table-cell>
            <text:p text:style-name="Прижатыйвлево"/>
          </table:table-cell>
        </table:table-row>
        <table:table-row table:style-name="TableRow1083">
          <table:table-cell table:style-name="TableCell1084">
            <text:p text:style-name="Прижатыйвлево">Проведение работ по фасовке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085">
          <table:table-cell table:style-name="TableCell1086">
            <text:p text:style-name="Прижатыйвлево">Ведение 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087">
          <table:table-cell table:style-name="TableCell1088">
            <text:p text:style-name="Прижатыйвлево">Необходимые умения</text:p>
          </table:table-cell>
          <table:table-cell table:style-name="TableCell1089">
            <text:p text:style-name="Прижатыйвлево">Получать воду очищенную и воду для инъекций и использовать ее для изготовления лекарственных препаратов</text:p>
          </table:table-cell>
        </table:table-row>
        <table:table-row table:style-name="TableRow1090">
          <table:table-cell table:style-name="TableCell1091">
            <text:p text:style-name="Прижатыйвлево">Проверять соответствие назначенной медицинским работником дозировки и лекарственной формы возрасту больного</text:p>
          </table:table-cell>
          <table:table-cell>
            <text:p text:style-name="Прижатыйвлево"/>
          </table:table-cell>
        </table:table-row>
        <table:table-row table:style-name="TableRow1092">
          <table:table-cell table:style-name="TableCell1093">
            <text:p text:style-name="Прижатыйвлево">Готовить различные<text:s/>виды лекарственных форм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094">
          <table:table-cell table:style-name="TableCell1095">
            <text:p text:style-name="Прижатыйвлево">Готовить концентрированные растворы, полуфабрикаты, внутриаптечную заготовку</text:p>
          </table:table-cell>
          <table:table-cell>
            <text:p text:style-name="Прижатыйвлево"/>
          </table:table-cell>
        </table:table-row>
        <table:table-row table:style-name="TableRow1096">
          <table:table-cell table:style-name="TableCell1097">
            <text:p text:style-name="Прижатыйвлево">Фасовать изготовленные лекарственные препараты</text:p>
          </table:table-cell>
          <table:table-cell>
            <text:p text:style-name="Прижатыйвлево"/>
          </table:table-cell>
        </table:table-row>
        <table:table-row table:style-name="TableRow1098">
          <table:table-cell table:style-name="TableCell1099">
            <text:p text:style-name="Прижатыйвлево">Пользоваться лабораторным и технологическим оборудованием</text:p>
          </table:table-cell>
          <table:table-cell>
            <text:p text:style-name="Прижатыйвлево"/>
          </table:table-cell>
        </table:table-row>
        <table:table-row table:style-name="TableRow1100">
          <table:table-cell table:style-name="TableCell1101">
            <text:p text:style-name="Прижатыйвлево">Применять средства<text:s/><text:soft-page-break/>индивидуальной защиты</text:p>
          </table:table-cell>
          <table:table-cell>
            <text:p text:style-name="Прижатыйвлево"/>
          </table:table-cell>
        </table:table-row>
        <text:soft-page-break/>
        <table:table-row table:style-name="TableRow1102">
          <table:table-cell table:style-name="TableCell1103">
            <text:p text:style-name="Прижатыйвлево">Пользоваться современными информационно-коммуникационными технологиями, прикладными программами обеспечения фармацевтической деятельности для решения профессиональных задач</text:p>
          </table:table-cell>
          <table:table-cell>
            <text:p text:style-name="Прижатыйвлево"/>
          </table:table-cell>
        </table:table-row>
        <table:table-row table:style-name="TableRow1104">
          <table:table-cell table:style-name="TableCell1105">
            <text:p text:style-name="Прижатыйвлево">Производить обязательные расчеты, в том числе по предельно<text:s/>допустимым нормам отпуска наркотических и психотропных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106">
          <table:table-cell table:style-name="TableCell1107">
            <text:p text:style-name="Прижатыйвлево">Вести предметно-количественный учет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108">
          <table:table-cell table:style-name="TableCell1109">
            <text:p text:style-name="Прижатыйвлево">Необходимые знания</text:p>
          </table:table-cell>
          <table:table-cell table:style-name="TableCell1110">
            <text:p text:style-name="Прижатыйвлево">Нормы отпуска лекарственных препаратов, содержащих наркотические, психотропные вещества</text:p>
          </table:table-cell>
        </table:table-row>
        <table:table-row table:style-name="TableRow1111">
          <table:table-cell table:style-name="TableCell1112">
            <text:p text:style-name="Прижатыйвлево">Законодательные и нормативные правовые акты, регламентирующие процесс изготовления лекарственных форм, концентрированных растворов, полуфабрикатов, внутриаптечной заготовки и фасовки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113">
          <table:table-cell table:style-name="TableCell1114">
            <text:p text:style-name="Прижатыйвлево">Виды внутриаптечного контроля качества изготовленных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115">
          <table:table-cell table:style-name="TableCell1116">
            <text:p text:style-name="Прижатыйвлево">Правила изготовления твердых, жидких, мягких, стерильных и асептических лекарственных форм</text:p>
          </table:table-cell>
          <table:table-cell>
            <text:p text:style-name="Прижатыйвлево"/>
          </table:table-cell>
        </table:table-row>
        <table:table-row table:style-name="TableRow1117">
          <table:table-cell table:style-name="TableCell1118">
            <text:p text:style-name="Прижатыйвлево">Физико-химические и органолептические свойства лекарственных средств, их физическая, химическая и фармакологическая совместимость</text:p>
          </table:table-cell>
          <table:table-cell>
            <text:p text:style-name="Прижатыйвлево"/>
          </table:table-cell>
        </table:table-row>
        <table:table-row table:style-name="TableRow1119">
          <table:table-cell table:style-name="TableCell1120">
            <text:p text:style-name="Прижатыйвлево">Номенклатура<text:s/><text:soft-page-break/>зарегистрированных фармацевтических субстанций, используемых для изготовления 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1121">
          <table:table-cell table:style-name="TableCell1122">
            <text:p text:style-name="Прижатыйвлево">Условия и сроки хранения лекарственных препаратов, изготовленных в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123">
          <table:table-cell table:style-name="TableCell1124">
            <text:p text:style-name="Прижатыйвлево">Рекомендуемые способы выявления фальсифицированных и контрафактных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125">
          <table:table-cell table:style-name="TableCell1126">
            <text:p text:style-name="Прижатыйвлево">Требования к ведению первичной документации по изготовлению лекарственных препаратов в аптечных организациях, ветеринарных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127">
          <table:table-cell table:style-name="TableCell1128">
            <text:p text:style-name="Прижатыйвлево">Требования охраны труда, правила пожарной безопасности и порядок действий при чрезвычайных ситуациях</text:p>
          </table:table-cell>
          <table:table-cell>
            <text:p text:style-name="Прижатыйвлево"/>
          </table:table-cell>
        </table:table-row>
        <table:table-row table:style-name="TableRow1129">
          <table:table-cell table:style-name="TableCell1130">
            <text:p text:style-name="Прижатыйвлево">Санитарно-эпидемиологические требования к эксплуатации помещений и условиям труда</text:p>
          </table:table-cell>
          <table:table-cell>
            <text:p text:style-name="Прижатыйвлево"/>
          </table:table-cell>
        </table:table-row>
        <table:table-row table:style-name="TableRow1131">
          <table:table-cell table:style-name="TableCell1132">
            <text:p text:style-name="Прижатыйвлево">Правила применения средств индивидуальной защиты</text:p>
          </table:table-cell>
          <table:table-cell>
            <text:p text:style-name="Прижатыйвлево"/>
          </table:table-cell>
        </table:table-row>
        <table:table-row table:style-name="TableRow1133">
          <table:table-cell table:style-name="TableCell1134">
            <text:p text:style-name="Прижатыйвлево">Порядок ведения 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135">
          <table:table-cell table:style-name="TableCell1136">
            <text:p text:style-name="Прижатыйвлево">Информационные системы и оборудование информационных технологий, используемые в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137">
          <table:table-cell table:style-name="TableCell1138">
            <text:p text:style-name="Прижатыйвлево">Методы поиска и оценки информации, в том числе ресурсы с информацией о фальсифицированных, недоброкачественных и<text:s/><text:soft-page-break/>контрафактных лекарственных средствах<text:s/>и товарах аптечного ассортимента</text:p>
          </table:table-cell>
          <table:table-cell>
            <text:p text:style-name="Прижатыйвлево"/>
          </table:table-cell>
        </table:table-row>
        <text:soft-page-break/>
        <table:table-row table:style-name="TableRow1139">
          <table:table-cell table:style-name="TableCell1140">
            <text:p text:style-name="Прижатыйвлево">Средства измерений и испытательное оборудование, применяемые в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141">
          <table:table-cell table:style-name="TableCell1142">
            <text:p text:style-name="Прижатыйвлево">Вспомогательные материалы, инструменты, приспособления, используемые при изготовлении лекарственных препаратов в аптечных организациях и<text:s/>ветеринарных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143">
          <table:table-cell table:style-name="TableCell1144">
            <text:p text:style-name="Прижатыйвлево">Другие характеристики</text:p>
          </table:table-cell>
          <table:table-cell table:style-name="TableCell1145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22"/><text:bookmark-end text:name="anchor322"/>3.2.2. Трудовая функция</text:p>
      <text:p text:style-name="Нормальный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Прижатыйвлево">Наименование</text:p>
          </table:table-cell>
          <table:table-cell table:style-name="TableCell1155">
            <text:p text:style-name="Прижатыйвлево">Оформление документации по изготовлению лекарственного препарата</text:p>
          </table:table-cell>
          <table:table-cell table:style-name="TableCell1156">
            <text:p text:style-name="P1157">Код</text:p>
          </table:table-cell>
          <table:table-cell table:style-name="TableCell1158">
            <text:p text:style-name="Прижатыйвлево">B/02.5</text:p>
          </table:table-cell>
          <table:table-cell table:style-name="TableCell1159">
            <text:p text:style-name="P1160">Уровень</text:p>
            <text:p text:style-name="P1161">(подуровень)</text:p>
            <text:p text:style-name="P1162">квалификации</text:p>
          </table:table-cell>
          <table:table-cell table:style-name="TableCell1163">
            <text:p text:style-name="P1164">5</text:p>
          </table:table-cell>
        </table:table-row>
      </table:table>
      <text:p text:style-name="Нормальный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Прижатыйвлево">Происхождение трудовой функции</text:p>
          </table:table-cell>
          <table:table-cell table:style-name="TableCell1174">
            <text:p text:style-name="Прижатыйвлево">Оригинал</text:p>
          </table:table-cell>
          <table:table-cell table:style-name="TableCell1175">
            <text:p text:style-name="Прижатыйвлево">X</text:p>
          </table:table-cell>
          <table:table-cell table:style-name="TableCell1176">
            <text:p text:style-name="Прижатыйвлево">Заимствовано из оригинала</text:p>
          </table:table-cell>
          <table:table-cell table:style-name="TableCell1177">
            <text:p text:style-name="Нормальный"/>
          </table:table-cell>
          <table:table-cell table:style-name="TableCell1178">
            <text:p text:style-name="Нормальный"/>
          </table:table-cell>
        </table:table-row>
        <table:table-row table:style-name="TableRow1179">
          <table:table-cell table:style-name="TableCell1180">
            <text:p text:style-name="Нормальный"/>
          </table:table-cell>
          <table:table-cell table:style-name="TableCell1181" table:number-columns-spanned="2">
            <text:p text:style-name="Нормальный"/>
          </table:table-cell>
          <table:covered-table-cell/>
          <table:table-cell table:style-name="TableCell1182">
            <text:p text:style-name="Нормальный"/>
          </table:table-cell>
          <table:table-cell table:style-name="TableCell1183">
            <text:p text:style-name="P1184">Код оригинала</text:p>
          </table:table-cell>
          <table:table-cell table:style-name="TableCell1185">
            <text:p text:style-name="P1186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Прижатыйвлево">Трудовые действия</text:p>
          </table:table-cell>
          <table:table-cell table:style-name="TableCell1192">
            <text:p text:style-name="Прижатыйвлево">Упаковка изготовленного лекарственного препарата в соответствии с физико-химическими свойствами лекарственной формы</text:p>
          </table:table-cell>
        </table:table-row>
        <table:table-row table:style-name="TableRow1193">
          <table:table-cell table:style-name="TableCell1194">
            <text:p text:style-name="Прижатыйвлево">Оформление<text:s/>изготовленного лекарственного препарата</text:p>
          </table:table-cell>
          <table:table-cell>
            <text:p text:style-name="Прижатыйвлево"/>
          </table:table-cell>
        </table:table-row>
        <table:table-row table:style-name="TableRow1195">
          <table:table-cell table:style-name="TableCell1196">
            <text:p text:style-name="Прижатыйвлево">Маркировка лекарственной формы предупредительными надписями в соответствии с правилами оформления упаковки<text:span text:style-name="T1197"> </text:span><text:a xlink:href="#anchor11130" office:target-frame-name="_top" xlink:show="replace"><text:span text:style-name="T1198">20</text:span></text:a></text:p>
          </table:table-cell>
          <table:table-cell>
            <text:p text:style-name="Прижатыйвлево"/>
          </table:table-cell>
        </table:table-row>
        <table:table-row table:style-name="TableRow1199">
          <table:table-cell table:style-name="TableCell1200">
            <text:p text:style-name="Прижатыйвлево">Заполнение паспорта письменного контроля при изготовлении лекарственных<text:s/>препаратов</text:p>
          </table:table-cell>
          <table:table-cell>
            <text:p text:style-name="Прижатыйвлево"/>
          </table:table-cell>
        </table:table-row>
        <table:table-row table:style-name="TableRow1201">
          <table:table-cell table:style-name="TableCell1202">
            <text:p text:style-name="Прижатыйвлево">Устное изложение своих действий при проведении опросного контроля</text:p>
          </table:table-cell>
          <table:table-cell>
            <text:p text:style-name="Прижатыйвлево"/>
          </table:table-cell>
        </table:table-row>
        <text:soft-page-break/>
        <table:table-row table:style-name="TableRow1203">
          <table:table-cell table:style-name="TableCell1204">
            <text:p text:style-name="Прижатыйвлево">Проведение работ по упаковке и маркировке расфасованных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205">
          <table:table-cell table:style-name="TableCell1206">
            <text:p text:style-name="Прижатыйвлево">Ведение предметно-количественного учета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207">
          <table:table-cell table:style-name="TableCell1208">
            <text:p text:style-name="Прижатыйвлево">Регистрация данных об изготовлении лекарственных препаратов в соответствующих журналах</text:p>
          </table:table-cell>
          <table:table-cell>
            <text:p text:style-name="Прижатыйвлево"/>
          </table:table-cell>
        </table:table-row>
        <table:table-row table:style-name="TableRow1209">
          <table:table-cell table:style-name="TableCell1210">
            <text:p text:style-name="Прижатыйвлево">Необходимые умения</text:p>
          </table:table-cell>
          <table:table-cell table:style-name="TableCell1211">
            <text:p text:style-name="Прижатыйвлево">Оформлять документацию при изготовлении лекарственных препаратов</text:p>
          </table:table-cell>
        </table:table-row>
        <table:table-row table:style-name="TableRow1212">
          <table:table-cell table:style-name="TableCell1213">
            <text:p text:style-name="Прижатыйвлево">Маркировать изготовленные лекарственные препараты, в том числе необходимыми предупредительными надписями и<text:s/>этикетками</text:p>
          </table:table-cell>
          <table:table-cell>
            <text:p text:style-name="Прижатыйвлево"/>
          </table:table-cell>
        </table:table-row>
        <table:table-row table:style-name="TableRow1214">
          <table:table-cell table:style-name="TableCell1215">
            <text:p text:style-name="Прижатыйвлево">Заполнять паспорт письменного контроля при изготовлении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216">
          <table:table-cell table:style-name="TableCell1217">
            <text:p text:style-name="Прижатыйвлево">Пользоваться современными информационно-коммуникационными технологиями, прикладными программами обеспечения фармацевтической деятельности для решения профессиональных задач</text:p>
          </table:table-cell>
          <table:table-cell>
            <text:p text:style-name="Прижатыйвлево"/>
          </table:table-cell>
        </table:table-row>
        <table:table-row table:style-name="TableRow1218">
          <table:table-cell table:style-name="TableCell1219">
            <text:p text:style-name="Прижатыйвлево">Интерпретировать условия хранения, указанные в маркировке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220">
          <table:table-cell table:style-name="TableCell1221">
            <text:p text:style-name="Прижатыйвлево">Производить обязательные расчеты, в том числе по нормам отпуска наркотических, психотропных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222">
          <table:table-cell table:style-name="TableCell1223">
            <text:p text:style-name="Прижатыйвлево">Вести отчетные документы по движению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224">
          <table:table-cell table:style-name="TableCell1225">
            <text:p text:style-name="Прижатыйвлево">Необходимые знания</text:p>
          </table:table-cell>
          <table:table-cell table:style-name="TableCell1226">
            <text:p text:style-name="Прижатыйвлево">Виды документов по регистрации процесса изготовления лекарственных препаратов и правила их оформления</text:p>
          </table:table-cell>
        </table:table-row>
        <table:table-row table:style-name="TableRow1227">
          <table:table-cell table:style-name="TableCell1228">
            <text:p text:style-name="Прижатыйвлево">Законодательные и нормативные правовые<text:s/><text:soft-page-break/>акты, регламентирующие процесс изготовления лекарственных препаратов,<text:s/>концентрированных растворов, полуфабрикатов, внутриаптечной заготовки и фасовки лекарственных препаратов</text:p>
          </table:table-cell>
          <table:table-cell>
            <text:p text:style-name="Прижатыйвлево"/>
          </table:table-cell>
        </table:table-row>
        <text:soft-page-break/>
        <table:table-row table:style-name="TableRow1229">
          <table:table-cell table:style-name="TableCell1230">
            <text:p text:style-name="Прижатыйвлево">Нормативно-правовые акты по видам контроля качества лекарственных препаратов, изготовленных в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231">
          <table:table-cell table:style-name="TableCell1232">
            <text:p text:style-name="Прижатыйвлево">Правила оформления упаковок лекарственных препаратов, в том числе предупредительными надписями</text:p>
          </table:table-cell>
          <table:table-cell>
            <text:p text:style-name="Прижатыйвлево"/>
          </table:table-cell>
        </table:table-row>
        <table:table-row table:style-name="TableRow1233">
          <table:table-cell table:style-name="TableCell1234">
            <text:p text:style-name="Прижатыйвлево">Условия и сроки хранения лекарственных препаратов, изготовленных в аптечных организациях и ветеринарных аптечных организациях</text:p>
          </table:table-cell>
          <table:table-cell>
            <text:p text:style-name="Прижатыйвлево"/>
          </table:table-cell>
        </table:table-row>
        <table:table-row table:style-name="TableRow1235">
          <table:table-cell table:style-name="TableCell1236">
            <text:p text:style-name="Прижатыйвлево">Требования охраны труда, меры пожарной безопасности, порядок действий при чрезвычайных ситуациях</text:p>
          </table:table-cell>
          <table:table-cell>
            <text:p text:style-name="Прижатыйвлево"/>
          </table:table-cell>
        </table:table-row>
        <table:table-row table:style-name="TableRow1237">
          <table:table-cell table:style-name="TableCell1238">
            <text:p text:style-name="Прижатыйвлево">Порядок ведения предметно-количественного учета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239">
          <table:table-cell table:style-name="TableCell1240">
            <text:p text:style-name="Прижатыйвлево">Требования к документам первичного учета аптечной организации</text:p>
          </table:table-cell>
          <table:table-cell>
            <text:p text:style-name="Прижатыйвлево"/>
          </table:table-cell>
        </table:table-row>
        <table:table-row table:style-name="TableRow1241">
          <table:table-cell table:style-name="TableCell1242">
            <text:p text:style-name="Прижатыйвлево">Информационные системы и оборудование информационных технологий, используемые в<text:s/>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1243">
          <table:table-cell table:style-name="TableCell1244">
            <text:p text:style-name="Прижатыйвлево">Другие характеристики</text:p>
          </table:table-cell>
          <table:table-cell table:style-name="TableCell1245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3"/><text:bookmark-end text:name="anchor33"/>3.3. Обобщенная трудовая функция</text:p>
      <text:p text:style-name="Нормальный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Прижатыйвлево">Наименование</text:p>
          </table:table-cell>
          <table:table-cell table:style-name="TableCell1255">
            <text:p text:style-name="Прижатыйвлево">Оптовая торговля лекарственными<text:s/><text:soft-page-break/>средствами</text:p>
          </table:table-cell>
          <table:table-cell table:style-name="TableCell1256">
            <text:p text:style-name="P1257">Код</text:p>
          </table:table-cell>
          <table:table-cell table:style-name="TableCell1258">
            <text:p text:style-name="P1259">C</text:p>
          </table:table-cell>
          <table:table-cell table:style-name="TableCell1260">
            <text:p text:style-name="P1261">Уровень</text:p>
            <text:soft-page-break/>
            <text:p text:style-name="P1262">квалификации</text:p>
          </table:table-cell>
          <table:table-cell table:style-name="TableCell1263">
            <text:p text:style-name="P1264">5</text:p>
          </table:table-cell>
        </table:table-row>
      </table:table>
      <text:p text:style-name="Нормальный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Прижатыйвлево">Происхождение обобщенной трудовой функции</text:p>
          </table:table-cell>
          <table:table-cell table:style-name="TableCell1274">
            <text:p text:style-name="Прижатыйвлево">Оригинал</text:p>
          </table:table-cell>
          <table:table-cell table:style-name="TableCell1275">
            <text:p text:style-name="Прижатыйвлево">X</text:p>
          </table:table-cell>
          <table:table-cell table:style-name="TableCell1276">
            <text:p text:style-name="Прижатыйвлево">Заимствовано из оригинала</text:p>
          </table:table-cell>
          <table:table-cell table:style-name="TableCell1277">
            <text:p text:style-name="Нормальный"/>
          </table:table-cell>
          <table:table-cell table:style-name="TableCell1278">
            <text:p text:style-name="Нормальный"/>
          </table:table-cell>
        </table:table-row>
        <table:table-row table:style-name="TableRow1279">
          <table:table-cell table:style-name="TableCell1280">
            <text:p text:style-name="Нормальный"/>
          </table:table-cell>
          <table:table-cell table:style-name="TableCell1281" table:number-columns-spanned="2">
            <text:p text:style-name="Нормальный"/>
          </table:table-cell>
          <table:covered-table-cell/>
          <table:table-cell table:style-name="TableCell1282">
            <text:p text:style-name="Нормальный"/>
          </table:table-cell>
          <table:table-cell table:style-name="TableCell1283">
            <text:p text:style-name="P1284">Код оригинала</text:p>
          </table:table-cell>
          <table:table-cell table:style-name="TableCell1285">
            <text:p text:style-name="P1286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Прижатыйвлево">Возможные наименования должностей,</text:p>
            <text:p text:style-name="Прижатыйвлево">профессий</text:p>
          </table:table-cell>
          <table:table-cell table:style-name="TableCell1292">
            <text:p text:style-name="Прижатыйвлево">Фармацевт</text:p>
          </table:table-cell>
        </table:table-row>
        <table:table-row table:style-name="TableRow1293">
          <table:table-cell table:style-name="TableCell1294" table:number-columns-spanned="2">
            <text:p text:style-name="Нормальный"/>
          </table:table-cell>
          <table:covered-table-cell/>
        </table:table-row>
        <table:table-row table:style-name="TableRow1295">
          <table:table-cell table:style-name="TableCell1296">
            <text:p text:style-name="Прижатыйвлево">Требования к образованию и обучению</text:p>
          </table:table-cell>
          <table:table-cell table:style-name="TableCell1297">
            <text:p text:style-name="Прижатыйвлево">Среднее профессиональное образование - программы подготовки специалистов среднего звена по<text:s/>специальности "Фармация"</text:p>
          </table:table-cell>
        </table:table-row>
        <table:table-row table:style-name="TableRow1298">
          <table:table-cell table:style-name="TableCell1299">
            <text:p text:style-name="Прижатыйвлево">Требования к опыту практической работы</text:p>
          </table:table-cell>
          <table:table-cell table:style-name="TableCell1300">
            <text:p text:style-name="Прижатыйвлево">-</text:p>
          </table:table-cell>
        </table:table-row>
        <table:table-row table:style-name="TableRow1301">
          <table:table-cell table:style-name="TableCell1302">
            <text:p text:style-name="Прижатыйвлево">Особые условия допуска к работе</text:p>
          </table:table-cell>
          <table:table-cell table:style-name="TableCell1303">
            <text:p text:style-name="Прижатыйвлево">Наличие сертификата специалиста или свидетельства об аккредитации специалиста</text:p>
          </table:table-cell>
        </table:table-row>
        <table:table-row table:style-name="TableRow1304">
          <table:table-cell table:style-name="TableCell1305">
            <text:p text:style-name="Прижатыйвлево">Другие характеристики</text:p>
          </table:table-cell>
          <table:table-cell table:style-name="TableCell1306">
            <text:p text:style-name="Прижатыйвлево">Дополнительное профессиональное образование - программы повышения квалификации не реже одного раза в пять лет в течение всей трудовой жизн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Наименование документа</text:p>
          </table:table-cell>
          <table:table-cell table:style-name="TableCell1314">
            <text:p text:style-name="P1315">Код</text:p>
          </table:table-cell>
          <table:table-cell table:style-name="TableCell1316">
            <text:p text:style-name="P1317">Наименование базовой группы, должности (профессии) или специальности</text:p>
          </table:table-cell>
        </table:table-row>
        <table:table-row table:style-name="TableRow1318">
          <table:table-cell table:style-name="TableCell1319">
            <text:p text:style-name="Прижатыйвлево"><text:a xlink:href="http://ivo.garant.ru/document/redirect/70968844/0" office:target-frame-name="_top" xlink:show="replace">ОКЗ</text:a></text:p>
          </table:table-cell>
          <table:table-cell table:style-name="TableCell1320">
            <text:p text:style-name="Прижатыйвлево"><text:a xlink:href="http://ivo.garant.ru/document/redirect/70968844/3213" office:target-frame-name="_top" xlink:show="replace">3213</text:a></text:p>
          </table:table-cell>
          <table:table-cell table:style-name="TableCell1321">
            <text:p text:style-name="Прижатыйвлево">Фармацевты</text:p>
          </table:table-cell>
        </table:table-row>
        <table:table-row table:style-name="TableRow1322">
          <table:table-cell table:style-name="TableCell1323">
            <text:p text:style-name="Прижатыйвлево"><text:a xlink:href="http://ivo.garant.ru/document/redirect/57407515/0" office:target-frame-name="_top" xlink:show="replace">ЕКС</text:a></text:p>
          </table:table-cell>
          <table:table-cell table:style-name="TableCell1324">
            <text:p text:style-name="Прижатыйвлево">-</text:p>
          </table:table-cell>
          <table:table-cell table:style-name="TableCell1325">
            <text:p text:style-name="Прижатыйвлево"><text:a xlink:href="http://ivo.garant.ru/document/redirect/12178397/113310" office:target-frame-name="_top" xlink:show="replace">Фармацевт</text:a></text:p>
          </table:table-cell>
        </table:table-row>
        <table:table-row table:style-name="TableRow1326">
          <table:table-cell table:style-name="TableCell1327">
            <text:p text:style-name="Прижатыйвлево"><text:a xlink:href="http://ivo.garant.ru/document/redirect/1548770/0" office:target-frame-name="_top" xlink:show="replace">ОКПДТР</text:a></text:p>
          </table:table-cell>
          <table:table-cell table:style-name="TableCell1328">
            <text:p text:style-name="Прижатыйвлево"><text:a xlink:href="http://ivo.garant.ru/document/redirect/1548770/27309" office:target-frame-name="_top" xlink:show="replace">27309</text:a></text:p>
          </table:table-cell>
          <table:table-cell table:style-name="TableCell1329">
            <text:p text:style-name="Прижатыйвлево">Фармацевт</text:p>
          </table:table-cell>
        </table:table-row>
        <table:table-row table:style-name="TableRow1330">
          <table:table-cell table:style-name="TableCell1331">
            <text:p text:style-name="Прижатыйвлево"><text:a xlink:href="http://ivo.garant.ru/document/redirect/71594768/0" office:target-frame-name="_top" xlink:show="replace">ОКСО</text:a></text:p>
          </table:table-cell>
          <table:table-cell table:style-name="TableCell1332">
            <text:p text:style-name="Прижатыйвлево"><text:a xlink:href="http://ivo.garant.ru/document/redirect/71594768/23330201" office:target-frame-name="_top" xlink:show="replace">3.33.02.01</text:a></text:p>
          </table:table-cell>
          <table:table-cell table:style-name="TableCell1333">
            <text:p text:style-name="Прижатыйвлево">Фармация</text:p>
          </table:table-cell>
        </table:table-row>
      </table:table>
      <text:p text:style-name="Нормальный"/>
      <text:p text:style-name="Нормальный"><text:bookmark-start text:name="anchor331"/><text:bookmark-end text:name="anchor331"/>3.3.1. Трудовая функция</text:p>
      <text:p text:style-name="Нормальный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Прижатыйвлево">Наименование</text:p>
          </table:table-cell>
          <table:table-cell table:style-name="TableCell1343">
            <text:p text:style-name="Прижатыйвлево">Работа с институциональными потребителями по приему и обработке<text:s/>заявок на лекарственные средства</text:p>
          </table:table-cell>
          <table:table-cell table:style-name="TableCell1344">
            <text:p text:style-name="P1345">Код</text:p>
          </table:table-cell>
          <table:table-cell table:style-name="TableCell1346">
            <text:p text:style-name="Прижатыйвлево">C/01.5</text:p>
          </table:table-cell>
          <table:table-cell table:style-name="TableCell1347">
            <text:p text:style-name="P1348">Уровень</text:p>
            <text:p text:style-name="P1349">(подуровень)</text:p>
            <text:p text:style-name="P1350">квалификации</text:p>
          </table:table-cell>
          <table:table-cell table:style-name="TableCell1351">
            <text:p text:style-name="P1352">5</text:p>
          </table:table-cell>
        </table:table-row>
      </table:table>
      <text:p text:style-name="Нормальный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Прижатыйвлево">Происхождение трудовой функции</text:p>
          </table:table-cell>
          <table:table-cell table:style-name="TableCell1362">
            <text:p text:style-name="Прижатыйвлево">Оригинал</text:p>
          </table:table-cell>
          <table:table-cell table:style-name="TableCell1363">
            <text:p text:style-name="Прижатыйвлево">X</text:p>
          </table:table-cell>
          <table:table-cell table:style-name="TableCell1364">
            <text:p text:style-name="Прижатыйвлево">Заимствовано из оригинала</text:p>
          </table:table-cell>
          <table:table-cell table:style-name="TableCell1365">
            <text:p text:style-name="Нормальный"/>
          </table:table-cell>
          <table:table-cell table:style-name="TableCell1366">
            <text:p text:style-name="Нормальный"/>
          </table:table-cell>
        </table:table-row>
        <table:table-row table:style-name="TableRow1367">
          <table:table-cell table:style-name="TableCell1368">
            <text:p text:style-name="Нормальный"/>
          </table:table-cell>
          <table:table-cell table:style-name="TableCell1369" table:number-columns-spanned="2">
            <text:p text:style-name="Нормальный"/>
          </table:table-cell>
          <table:covered-table-cell/>
          <table:table-cell table:style-name="TableCell1370">
            <text:p text:style-name="Нормальный"/>
          </table:table-cell>
          <table:table-cell table:style-name="TableCell1371">
            <text:p text:style-name="P1372">Код оригинала</text:p>
          </table:table-cell>
          <table:table-cell table:style-name="TableCell1373">
            <text:p text:style-name="P1374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Прижатыйвлево">Трудовые действия</text:p>
          </table:table-cell>
          <table:table-cell table:style-name="TableCell1380">
            <text:p text:style-name="Прижатыйвлево">Прием и оценка<text:s/>заказов от потребителей, определенных в законодательстве Российской Федерации<text:span text:style-name="T1381"> </text:span><text:a xlink:href="#anchor11131" office:target-frame-name="_top" xlink:show="replace"><text:span text:style-name="T1382">21</text:span></text:a></text:p>
          </table:table-cell>
        </table:table-row>
        <table:table-row table:style-name="TableRow1383">
          <table:table-cell table:style-name="TableCell1384">
            <text:p text:style-name="Прижатыйвлево">Оценка возможности полного или частичного<text:s/><text:soft-page-break/>удовлетворения заказа, калькуляция и согласование цены заказа</text:p>
          </table:table-cell>
          <table:table-cell>
            <text:p text:style-name="Прижатыйвлево"/>
          </table:table-cell>
        </table:table-row>
        <text:soft-page-break/>
        <table:table-row table:style-name="TableRow1385">
          <table:table-cell table:style-name="TableCell1386">
            <text:p text:style-name="Прижатыйвлево">Согласование сроков поставки и<text:s/>комплектности заказа с учетом соблюдения условий хранения, остаточного срока годности</text:p>
          </table:table-cell>
          <table:table-cell>
            <text:p text:style-name="Прижатыйвлево"/>
          </table:table-cell>
        </table:table-row>
        <table:table-row table:style-name="TableRow1387">
          <table:table-cell table:style-name="TableCell1388">
            <text:p text:style-name="Прижатыйвлево">Комплектация заказа лекарственных средств и товаров аптечного ассортимента в соответствии с заявкой потребителя</text:p>
          </table:table-cell>
          <table:table-cell>
            <text:p text:style-name="Прижатыйвлево"/>
          </table:table-cell>
        </table:table-row>
        <table:table-row table:style-name="TableRow1389">
          <table:table-cell table:style-name="TableCell1390">
            <text:p text:style-name="Прижатыйвлево">Оформление сопроводительных документов на лекарственные<text:s/>средства и товары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391">
          <table:table-cell table:style-name="TableCell1392">
            <text:p text:style-name="Прижатыйвлево">Необходимые умения</text:p>
          </table:table-cell>
          <table:table-cell table:style-name="TableCell1393">
            <text:p text:style-name="Прижатыйвлево">Анализировать заявки потребителей лекарственных препаратов по наименованиям, дозировкам, количеству</text:p>
          </table:table-cell>
        </table:table-row>
        <table:table-row table:style-name="TableRow1394">
          <table:table-cell table:style-name="TableCell1395">
            <text:p text:style-name="Прижатыйвлево">Пользоваться приемами эффективных коммуникаций при взаимодействии с коллегами и потребителями</text:p>
          </table:table-cell>
          <table:table-cell>
            <text:p text:style-name="Прижатыйвлево"/>
          </table:table-cell>
        </table:table-row>
        <table:table-row table:style-name="TableRow1396">
          <table:table-cell table:style-name="TableCell1397">
            <text:p text:style-name="Прижатыйвлево">Осуществлять учет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398">
          <table:table-cell table:style-name="TableCell1399">
            <text:p text:style-name="Прижатыйвлево">Пользоваться оборудованием и информационными технологиями, включая оборудование системы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400">
          <table:table-cell table:style-name="TableCell1401">
            <text:p text:style-name="Прижатыйвлево">Производить оценку качества лекарственных<text:s/>препаратов и товаров аптечного ассортимента по внешнему виду, упаковке, маркировке</text:p>
          </table:table-cell>
          <table:table-cell>
            <text:p text:style-name="Прижатыйвлево"/>
          </table:table-cell>
        </table:table-row>
        <table:table-row table:style-name="TableRow1402">
          <table:table-cell table:style-name="TableCell1403">
            <text:p text:style-name="Прижатыйвлево">Проводить калькуляцию заявок потребителей</text:p>
          </table:table-cell>
          <table:table-cell>
            <text:p text:style-name="Прижатыйвлево"/>
          </table:table-cell>
        </table:table-row>
        <table:table-row table:style-name="TableRow1404">
          <table:table-cell table:style-name="TableCell1405">
            <text:p text:style-name="Прижатыйвлево">Необходимые знания</text:p>
          </table:table-cell>
          <table:table-cell table:style-name="TableCell1406">
            <text:p text:style-name="Прижатыйвлево">Перечень потребителей, которым может осуществляться оптовая продажа или передача лекарственных средств</text:p>
          </table:table-cell>
        </table:table-row>
        <table:table-row table:style-name="TableRow1407">
          <table:table-cell table:style-name="TableCell1408">
            <text:p text:style-name="Прижатыйвлево">Нормативные правовые<text:s/><text:soft-page-break/>акты, регулирующие обращение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ext:soft-page-break/>
        <table:table-row table:style-name="TableRow1409">
          <table:table-cell table:style-name="TableCell1410">
            <text:p text:style-name="Прижатыйвлево">Основные фармакологические группы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411">
          <table:table-cell table:style-name="TableCell1412">
            <text:p text:style-name="Прижатыйвлево">Актуальный ассортимент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413">
          <table:table-cell table:style-name="TableCell1414">
            <text:p text:style-name="Прижатыйвлево">Информационные<text:s/>системы и оборудование информационных технологий, используемые в 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1415">
          <table:table-cell table:style-name="TableCell1416">
            <text:p text:style-name="Прижатыйвлево">Правила ценообразования на лекарственные средства, в том числе включенные в перечень жизненно необходимых и важнейших лекарственных препаратов, и товары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417">
          <table:table-cell table:style-name="TableCell1418">
            <text:p text:style-name="Прижатыйвлево">Порядок и правила отпуска наркотических и психотропных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419">
          <table:table-cell table:style-name="TableCell1420">
            <text:p text:style-name="Прижатыйвлево">Другие характеристики</text:p>
          </table:table-cell>
          <table:table-cell table:style-name="TableCell1421">
            <text:p text:style-name="Прижатыйвлево">-</text:p>
          </table:table-cell>
        </table:table-row>
      </table:table>
      <text:p text:style-name="Нормальный"/>
      <text:p text:style-name="Нормальный"><text:bookmark-start text:name="anchor332"/><text:bookmark-end text:name="anchor332"/>3.3.2. Трудовая функция</text:p>
      <text:p text:style-name="Нормальный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Прижатыйвлево">Наименование</text:p>
          </table:table-cell>
          <table:table-cell table:style-name="TableCell1431">
            <text:p text:style-name="Прижатыйвлево">Поставка лекарственных средств институциональными потребителями</text:p>
          </table:table-cell>
          <table:table-cell table:style-name="TableCell1432">
            <text:p text:style-name="P1433">Код</text:p>
          </table:table-cell>
          <table:table-cell table:style-name="TableCell1434">
            <text:p text:style-name="Прижатыйвлево">C/02.5</text:p>
          </table:table-cell>
          <table:table-cell table:style-name="TableCell1435">
            <text:p text:style-name="P1436">Уровень</text:p>
            <text:p text:style-name="P1437">(подуровень)</text:p>
            <text:p text:style-name="P1438">квалификации</text:p>
          </table:table-cell>
          <table:table-cell table:style-name="TableCell1439">
            <text:p text:style-name="P1440">5</text:p>
          </table:table-cell>
        </table:table-row>
      </table:table>
      <text:p text:style-name="Нормальный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Прижатыйвлево">Происхождение трудовой функции</text:p>
          </table:table-cell>
          <table:table-cell table:style-name="TableCell1450">
            <text:p text:style-name="Прижатыйвлево">Оригинал</text:p>
          </table:table-cell>
          <table:table-cell table:style-name="TableCell1451">
            <text:p text:style-name="Прижатыйвлево">X</text:p>
          </table:table-cell>
          <table:table-cell table:style-name="TableCell1452">
            <text:p text:style-name="Прижатыйвлево">Заимствовано из оригинала</text:p>
          </table:table-cell>
          <table:table-cell table:style-name="TableCell1453">
            <text:p text:style-name="Нормальный"/>
          </table:table-cell>
          <table:table-cell table:style-name="TableCell1454">
            <text:p text:style-name="Нормальный"/>
          </table:table-cell>
        </table:table-row>
        <table:table-row table:style-name="TableRow1455">
          <table:table-cell table:style-name="TableCell1456">
            <text:p text:style-name="Нормальный"/>
          </table:table-cell>
          <table:table-cell table:style-name="TableCell1457" table:number-columns-spanned="2">
            <text:p text:style-name="Нормальный"/>
          </table:table-cell>
          <table:covered-table-cell/>
          <table:table-cell table:style-name="TableCell1458">
            <text:p text:style-name="Нормальный"/>
          </table:table-cell>
          <table:table-cell table:style-name="TableCell1459">
            <text:p text:style-name="P1460">Код оригинала</text:p>
          </table:table-cell>
          <table:table-cell table:style-name="TableCell1461">
            <text:p text:style-name="P1462">Регистрационный номер профессионального стандарта</text:p>
          </table:table-cell>
        </table:table-row>
      </table:table>
      <text:p text:style-name="Нормальный"/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Прижатыйвлево">Трудовые действия</text:p>
          </table:table-cell>
          <table:table-cell table:style-name="TableCell1468">
            <text:p text:style-name="Прижатыйвлево">Отгрузка лекарственных средств и товаров аптечного ассортимента потребителю</text:p>
          </table:table-cell>
        </table:table-row>
        <table:table-row table:style-name="TableRow1469">
          <table:table-cell table:style-name="TableCell1470">
            <text:p text:style-name="Прижатыйвлево">Сбор<text:s/>информации о потребностях покупателей в лекарственных<text:s/><text:soft-page-break/>средствах</text:p>
          </table:table-cell>
          <table:table-cell>
            <text:p text:style-name="Прижатыйвлево"/>
          </table:table-cell>
        </table:table-row>
        <text:soft-page-break/>
        <table:table-row table:style-name="TableRow1471">
          <table:table-cell table:style-name="TableCell1472">
            <text:p text:style-name="Прижатыйвлево">Проверка и регистрация параметров воздуха в помещениях хранения 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1473">
          <table:table-cell table:style-name="TableCell1474">
            <text:p text:style-name="Прижатыйвлево">Регистрация отпуска лекарственных препаратов, подлежащих предметно-количественному учету</text:p>
          </table:table-cell>
          <table:table-cell>
            <text:p text:style-name="Прижатыйвлево"/>
          </table:table-cell>
        </table:table-row>
        <table:table-row table:style-name="TableRow1475">
          <table:table-cell table:style-name="TableCell1476">
            <text:p text:style-name="Прижатыйвлево">Проверка отсутствия серий, подлежащих изъятию из гражданского оборота, при отгрузке собранных по заявке лекарственных средств и товаров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477">
          <table:table-cell table:style-name="TableCell1478">
            <text:p text:style-name="Прижатыйвлево">Урегулирование вопросов возврата лекарственных средств и товаров аптечного ассортимента от потребителей</text:p>
          </table:table-cell>
          <table:table-cell>
            <text:p text:style-name="Прижатыйвлево"/>
          </table:table-cell>
        </table:table-row>
        <table:table-row table:style-name="TableRow1479">
          <table:table-cell table:style-name="TableCell1480">
            <text:p text:style-name="Прижатыйвлево">Маркировка и размещение в специально выделенной (карантинной) зоне недоброкачественных, контрафактных и фальсифицированных лекарственных средств, выявленных при отгрузке, отдельно от других лекарственных средств</text:p>
          </table:table-cell>
          <table:table-cell>
            <text:p text:style-name="Прижатыйвлево"/>
          </table:table-cell>
        </table:table-row>
        <table:table-row table:style-name="TableRow1481">
          <table:table-cell table:style-name="TableCell1482">
            <text:p text:style-name="Прижатыйвлево">Ведение отчетных документов по движению товара в оптовых организациях</text:p>
          </table:table-cell>
          <table:table-cell>
            <text:p text:style-name="Прижатыйвлево"/>
          </table:table-cell>
        </table:table-row>
        <table:table-row table:style-name="TableRow1483">
          <table:table-cell table:style-name="TableCell1484">
            <text:p text:style-name="Прижатыйвлево">Передача данных в систему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485">
          <table:table-cell table:style-name="TableCell1486">
            <text:p text:style-name="Прижатыйвлево">Необходимые умения</text:p>
          </table:table-cell>
          <table:table-cell table:style-name="TableCell1487">
            <text:p text:style-name="Прижатыйвлево">Вести журналы регистрации параметров воздуха в фармацевтической организации, учета сроков годности лекарственных препаратов, журналы учета операций, связанных с обращением лекарственных средств</text:p>
          </table:table-cell>
        </table:table-row>
        <table:table-row table:style-name="TableRow1488">
          <table:table-cell table:style-name="TableCell1489">
            <text:p text:style-name="Прижатыйвлево">Вести посерийный учет запасов лекарственных препаратов в помещениях хранения</text:p>
          </table:table-cell>
          <table:table-cell>
            <text:p text:style-name="Прижатыйвлево"/>
          </table:table-cell>
        </table:table-row>
        <table:table-row table:style-name="TableRow1490">
          <table:table-cell table:style-name="TableCell1491">
            <text:p text:style-name="Прижатыйвлево">Регистрировать<text:s/><text:soft-page-break/>информацию о спросе потребителей на лекарственные средства и товары аптечного ассортимента</text:p>
          </table:table-cell>
          <table:table-cell>
            <text:p text:style-name="Прижатыйвлево"/>
          </table:table-cell>
        </table:table-row>
        <text:soft-page-break/>
        <table:table-row table:style-name="TableRow1492">
          <table:table-cell table:style-name="TableCell1493">
            <text:p text:style-name="Прижатыйвлево">Информировать институциональных потребителей об изменениях в ассортименте оптовой фармацевтической организации</text:p>
          </table:table-cell>
          <table:table-cell>
            <text:p text:style-name="Прижатыйвлево"/>
          </table:table-cell>
        </table:table-row>
        <table:table-row table:style-name="TableRow1494">
          <table:table-cell table:style-name="TableCell1495">
            <text:p text:style-name="Прижатыйвлево">Оформлять возврат лекарственных средств от потребителя</text:p>
          </table:table-cell>
          <table:table-cell>
            <text:p text:style-name="Прижатыйвлево"/>
          </table:table-cell>
        </table:table-row>
        <table:table-row table:style-name="TableRow1496">
          <table:table-cell table:style-name="TableCell1497">
            <text:p text:style-name="Прижатыйвлево">Маркировать недоброкачественные, контрафактные и фальсифицированные лекарственные средства и помещать в карантинную зону</text:p>
          </table:table-cell>
          <table:table-cell>
            <text:p text:style-name="Прижатыйвлево"/>
          </table:table-cell>
        </table:table-row>
        <table:table-row table:style-name="TableRow1498">
          <table:table-cell table:style-name="TableCell1499">
            <text:p text:style-name="Прижатыйвлево">Собирать информацию по сериям лекарственных средств и товарам аптечного ассортимента, подлежащих изъятию из гражданского оборота</text:p>
          </table:table-cell>
          <table:table-cell>
            <text:p text:style-name="Прижатыйвлево"/>
          </table:table-cell>
        </table:table-row>
        <table:table-row table:style-name="TableRow1500">
          <table:table-cell table:style-name="TableCell1501">
            <text:p text:style-name="Прижатыйвлево">Анализировать и оценивать результаты собственной деятельности, деятельности коллег и работников сферы медицинских услуг для предупреждения профессиональных ошибок и минимизации рисков для потребителя</text:p>
          </table:table-cell>
          <table:table-cell>
            <text:p text:style-name="Прижатыйвлево"/>
          </table:table-cell>
        </table:table-row>
        <table:table-row table:style-name="TableRow1502">
          <table:table-cell table:style-name="TableCell1503">
            <text:p text:style-name="Прижатыйвлево">Организовывать свою производственную деятельность и распределять время</text:p>
          </table:table-cell>
          <table:table-cell>
            <text:p text:style-name="Прижатыйвлево"/>
          </table:table-cell>
        </table:table-row>
        <table:table-row table:style-name="TableRow1504">
          <table:table-cell table:style-name="TableCell1505">
            <text:p text:style-name="Прижатыйвлево">Соблюдать этические нормы</text:p>
          </table:table-cell>
          <table:table-cell>
            <text:p text:style-name="Прижатыйвлево"/>
          </table:table-cell>
        </table:table-row>
        <table:table-row table:style-name="TableRow1506">
          <table:table-cell table:style-name="TableCell1507">
            <text:p text:style-name="Прижатыйвлево">Урегулировать претензии с потребителями</text:p>
          </table:table-cell>
          <table:table-cell>
            <text:p text:style-name="Прижатыйвлево"/>
          </table:table-cell>
        </table:table-row>
        <table:table-row table:style-name="TableRow1508">
          <table:table-cell table:style-name="TableCell1509">
            <text:p text:style-name="Прижатыйвлево">Проводить мониторинг знаний потребителей по новым лекарственным препаратам и товарам<text:s/><text:soft-page-break/>аптечного ассортимента</text:p>
          </table:table-cell>
          <table:table-cell>
            <text:p text:style-name="Прижатыйвлево"/>
          </table:table-cell>
        </table:table-row>
        <text:soft-page-break/>
        <table:table-row table:style-name="TableRow1510">
          <table:table-cell table:style-name="TableCell1511">
            <text:p text:style-name="Прижатыйвлево">Проверять соответствие цен на жизненно необходимые и важнейшие лекарственные препараты для медицинского применения государственному реестру 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512">
          <table:table-cell table:style-name="TableCell1513">
            <text:p text:style-name="Прижатыйвлево">Необходимые знания</text:p>
          </table:table-cell>
          <table:table-cell table:style-name="TableCell1514">
            <text:p text:style-name="Прижатыйвлево">Порядок ведения предметно-количественного учета лекарственных средств</text:p>
          </table:table-cell>
        </table:table-row>
        <table:table-row table:style-name="TableRow1515">
          <table:table-cell table:style-name="TableCell1516">
            <text:p text:style-name="Прижатыйвлево">Требования к отчетной<text:s/>документации, структура и состав отчетной документации</text:p>
          </table:table-cell>
          <table:table-cell>
            <text:p text:style-name="Прижатыйвлево"/>
          </table:table-cell>
        </table:table-row>
        <table:table-row table:style-name="TableRow1517">
          <table:table-cell table:style-name="TableCell1518">
            <text:p text:style-name="Прижатыйвлево">Порядок учета движения товара, принятый в организации, включая оформление необходимой документации</text:p>
          </table:table-cell>
          <table:table-cell>
            <text:p text:style-name="Прижатыйвлево"/>
          </table:table-cell>
        </table:table-row>
        <table:table-row table:style-name="TableRow1519">
          <table:table-cell table:style-name="TableCell1520">
            <text:p text:style-name="Прижатыйвлево">Методы поиска и оценки информации, в том числе ресурсы с информацией о недоброкачественных, фальсифицированных и забракованных лекарственных средствах и товарах аптечного ассортимента</text:p>
          </table:table-cell>
          <table:table-cell>
            <text:p text:style-name="Прижатыйвлево"/>
          </table:table-cell>
        </table:table-row>
        <table:table-row table:style-name="TableRow1521">
          <table:table-cell table:style-name="TableCell1522">
            <text:p text:style-name="Прижатыйвлево">Правила приемки товара, состав и структура сопроводительных документов</text:p>
          </table:table-cell>
          <table:table-cell>
            <text:p text:style-name="Прижатыйвлево"/>
          </table:table-cell>
        </table:table-row>
        <table:table-row table:style-name="TableRow1523">
          <table:table-cell table:style-name="TableCell1524">
            <text:p text:style-name="Прижатыйвлево">Перечень жизненно необходимых и важнейших лекарственных препаратов для медицинского применения, в том числе по торговым наименованиям</text:p>
          </table:table-cell>
          <table:table-cell>
            <text:p text:style-name="Прижатыйвлево"/>
          </table:table-cell>
        </table:table-row>
        <table:table-row table:style-name="TableRow1525">
          <table:table-cell table:style-name="TableCell1526">
            <text:p text:style-name="Прижатыйвлево">Правила делового общения, культуры и профессиональной этики</text:p>
          </table:table-cell>
          <table:table-cell>
            <text:p text:style-name="Прижатыйвлево"/>
          </table:table-cell>
        </table:table-row>
        <table:table-row table:style-name="TableRow1527">
          <table:table-cell table:style-name="TableCell1528">
            <text:p text:style-name="Прижатыйвлево">Требования охраны труда,<text:s/><text:soft-page-break/>меры пожарной безопасности, порядок действия при чрезвычайных ситуациях</text:p>
          </table:table-cell>
          <table:table-cell>
            <text:p text:style-name="Прижатыйвлево"/>
          </table:table-cell>
        </table:table-row>
        <text:soft-page-break/>
        <table:table-row table:style-name="TableRow1529">
          <table:table-cell table:style-name="TableCell1530">
            <text:p text:style-name="Прижатыйвлево">Методы и приемы урегулирования претензий потребителей</text:p>
          </table:table-cell>
          <table:table-cell>
            <text:p text:style-name="Прижатыйвлево"/>
          </table:table-cell>
        </table:table-row>
        <table:table-row table:style-name="TableRow1531">
          <table:table-cell table:style-name="TableCell1532">
            <text:p text:style-name="Прижатыйвлево">Правила оформления зоны карантинного хранения</text:p>
          </table:table-cell>
          <table:table-cell>
            <text:p text:style-name="Прижатыйвлево"/>
          </table:table-cell>
        </table:table-row>
        <table:table-row table:style-name="TableRow1533">
          <table:table-cell table:style-name="TableCell1534">
            <text:p text:style-name="Прижатыйвлево">Порядок оформления возврата лекарственных средств и товаров аптечного ассортимента от потребителей</text:p>
          </table:table-cell>
          <table:table-cell>
            <text:p text:style-name="Прижатыйвлево"/>
          </table:table-cell>
        </table:table-row>
        <table:table-row table:style-name="TableRow1535">
          <table:table-cell table:style-name="TableCell1536">
            <text:p text:style-name="Прижатыйвлево">Порядок работы в системе мониторинга движения лекарственных препаратов</text:p>
          </table:table-cell>
          <table:table-cell>
            <text:p text:style-name="Прижатыйвлево"/>
          </table:table-cell>
        </table:table-row>
        <table:table-row table:style-name="TableRow1537">
          <table:table-cell table:style-name="TableCell1538">
            <text:p text:style-name="Прижатыйвлево">Другие характеристики</text:p>
          </table:table-cell>
          <table:table-cell table:style-name="TableCell1539">
            <text:p text:style-name="Нормальный"/>
          </table:table-cell>
        </table:table-row>
      </table:table>
      <text:p text:style-name="Нормальный"/>
      <text:h text:style-name="Заголовок1" text:outline-level="1"><text:bookmark-start text:name="anchor1400"/><text:bookmark-end text:name="anchor1400"/>IV. Сведения об<text:s/>организациях - разработчиках профессионального стандарта</text:h>
      <text:p text:style-name="Нормальный"/>
      <text:p text:style-name="Нормальный"><text:bookmark-start text:name="anchor41"/><text:bookmark-end text:name="anchor41"/>4.1. Ответственная организация-разработчик</text:p>
      <text:p text:style-name="Нормальный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 table:number-columns-spanned="2">
            <text:p text:style-name="Прижатыйвлево">Общероссийское объединение работодателей "Российский союз промышленников и предпринимателей", город Москва</text:p>
          </table:table-cell>
          <table:covered-table-cell/>
        </table:table-row>
        <table:table-row table:style-name="TableRow1545">
          <table:table-cell table:style-name="TableCell1546">
            <text:p text:style-name="Прижатыйвлево">Вице-президент</text:p>
          </table:table-cell>
          <table:table-cell table:style-name="TableCell1547">
            <text:p text:style-name="Прижатыйвлево">Кузьмин Дмитрий Владимирович</text:p>
          </table:table-cell>
        </table:table-row>
      </table:table>
      <text:p text:style-name="Нормальный"/>
      <text:p text:style-name="Нормальный"><text:bookmark-start text:name="anchor42"/><text:bookmark-end text:name="anchor42"/>4.2. Наименования организаций-разработчиков</text:p>
      <text:p text:style-name="Нормальный"/>
      <table:table table:style-name="Table1548">
        <table:table-columns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1</text:p>
          </table:table-cell>
          <table:table-cell table:style-name="TableCell1554">
            <text:p text:style-name="Прижатыйвлево">Ассоциация содействия развитию аптечной отрасли "Аптечная гильдия", город Москва</text:p>
          </table:table-cell>
        </table:table-row>
        <table:table-row table:style-name="TableRow1555">
          <table:table-cell table:style-name="TableCell1556">
            <text:p text:style-name="P1557">2</text:p>
          </table:table-cell>
          <table:table-cell table:style-name="TableCell1558">
            <text:p text:style-name="Прижатыйвлево">Союз фармацевтических работников по содействию развития профессии и фармацевтической отрасли "Национальная Фармацевтическая Палата", город Москва</text:p>
          </table:table-cell>
        </table:table-row>
        <table:table-row table:style-name="TableRow1559">
          <table:table-cell table:style-name="TableCell1560">
            <text:p text:style-name="P1561">3</text:p>
          </table:table-cell>
          <table:table-cell table:style-name="TableCell1562">
            <text:p text:style-name="Прижатыйвлево">ФГАОУ ВО "Российский университет дружбы народов"<text:s/>Министерства образования и науки Российской Федерации, город Москва</text:p>
          </table:table-cell>
        </table:table-row>
        <table:table-row table:style-name="TableRow1563">
          <table:table-cell table:style-name="TableCell1564">
            <text:p text:style-name="P1565">4</text:p>
          </table:table-cell>
          <table:table-cell table:style-name="TableCell1566">
            <text:p text:style-name="Прижатыйвлево">ФГАОУ ВО "Первый Московский государственный медицинский университет имени И.М. Сеченова (Сеченовский университет)" Министерства здравоохранения Российской Федерации, город Москва</text:p>
          </table:table-cell>
        </table:table-row>
      </table:table>
      <text:p text:style-name="Нормальный"/>
      <text:p text:style-name="P1567">──────────────────────────────</text:p>
      <text:p text:style-name="Сноска"><text:bookmark-start text:name="anchor11111"/><text:bookmark-end text:name="anchor11111"/><text:span text:style-name="T1568">1</text:span><text:s/><text:a xlink:href="http://ivo.garant.ru/document/redirect/70968844/0" office:target-frame-name="_top" xlink:show="replace">Общероссийский классификатор</text:a><text:s/>занятий.</text:p>
      <text:p text:style-name="Сноска"><text:bookmark-start text:name="anchor11112"/><text:bookmark-end text:name="anchor11112"/><text:span text:style-name="T1569">2</text:span><text:s/><text:a xlink:href="http://ivo.garant.ru/document/redirect/70650726/0" office:target-frame-name="_top" xlink:show="replace">Общероссийский классификатор</text:a><text:s/>видов экономической деятельности.</text:p>
      <text:p text:style-name="Сноска"><text:bookmark-start text:name="anchor11113"/><text:bookmark-end text:name="anchor11113"/><text:span text:style-name="T1570">3</text:span><text:s/><text:a xlink:href="http://ivo.garant.ru/document/redirect/70344038/0" office:target-frame-name="_top" xlink:show="replace">Приказ</text:a><text:s/>Минздрава России от 20 декабря 2012 г. N 1183н "Об утверждении Номенклатуры должностей медицинских работников и фармацевтических работников" (зарегистрирован Минюстом России 18 марта 2013 г., регистрационный N 27723) с изменениями, внесенными приказами Минздрава<text:s/><text:a xlink:href="http://ivo.garant.ru/document/redirect/70720678/0" office:target-frame-name="_top" xlink:show="replace">России от 1 августа 2014 г. N 420н</text:a><text:s/>(зарегистрирован Минюстом России 14 августа 2014 г., регистрационный N 33591) и<text:s/><text:a xlink:href="http://ivo.garant.ru/document/redirect/74710272/0" office:target-frame-name="_top" xlink:show="replace">от 4 сентября 2020 г. N 939н</text:a><text:s/>(зарегистрирован Минюстом России 1 октября 2020 г., регистрационный N 60181).</text:p>
      <text:p text:style-name="Сноска"><text:bookmark-start text:name="anchor11114"/><text:bookmark-end text:name="anchor11114"/><text:span text:style-name="T1571">4</text:span><text:s/><text:a xlink:href="http://ivo.garant.ru/document/redirect/71348254/0" office:target-frame-name="_top" xlink:show="replace">Приказ</text:a><text:s/>Минздрава России от 10 февраля 2016 г. N 83н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юстом России 9 марта 2016 г., регистрационный N 41337).</text:p>
      <text:p text:style-name="Сноска"><text:bookmark-start text:name="anchor11115"/><text:bookmark-end text:name="anchor11115"/><text:span text:style-name="T1572">5</text:span><text:s/><text:a xlink:href="http://ivo.garant.ru/document/redirect/70352634/0" office:target-frame-name="_top" xlink:show="replace">Приказ</text:a><text:s/>Минздрава России от 29 ноября 2012 г. N 982н "Об утверждении условий и порядка выдачи сертификата специалиста медицинским и фармацевтическим работникам, формы и технических требований сертификата специалиста" (зарегистрирован Минюстом России 29 марта 2013 г., регистрационный N 27918) с<text:s/><text:soft-page-break/>изменениями, внесенными приказами Минздрава России<text:s/><text:a xlink:href="http://ivo.garant.ru/document/redirect/70447618/1000" office:target-frame-name="_top" xlink:show="replace">от 31<text:s/>июля 2013 г. N 515н</text:a><text:s/>(зарегистрирован Минюстом России 30 августа 2013 г., регистрационный N 29853), от 23 октября 2014 г. N 658н (зарегистрирован Минюстом России 17 ноября 2014 г., регистрационный N 34729) и<text:s/><text:a xlink:href="http://ivo.garant.ru/document/redirect/71350222/1000" office:target-frame-name="_top" xlink:show="replace">от 10 февраля 2016 г. N 82н<text:s/></text:a>(зарегистрирован Минюстом России 11 марта 2016 г., регистрационный N 41389).</text:p>
      <text:p text:style-name="Сноска"><text:bookmark-start text:name="anchor11116"/><text:bookmark-end text:name="anchor11116"/><text:span text:style-name="T1573">6</text:span><text:s/><text:a xlink:href="http://ivo.garant.ru/document/redirect/12191967/692" office:target-frame-name="_top" xlink:show="replace">Пункт 2 Статьи 69</text:a><text:s/>Федерального закона от 21 ноября 2011 г.<text:s/>N 323-ФЗ "Об основах охраны здоровья граждан в Российской Федерации" (Собрание законодательства Российской Федерации, 2011, N 48, ст. 6724; 2016, N 1, ст. 9).</text:p>
      <text:p text:style-name="Сноска"><text:bookmark-start text:name="anchor11117"/><text:bookmark-end text:name="anchor11117"/><text:span text:style-name="T1574">7</text:span><text:s/><text:a xlink:href="http://ivo.garant.ru/document/redirect/12125268/3511" office:target-frame-name="_top" xlink:show="replace">Статья 351.1</text:a><text:s/>Трудового кодекса Российской Федерации (Собрание законодательства Российской Федерации, 2002, N 1, ст. 3; 2015, N 29, ст. 4363).</text:p>
      <text:p text:style-name="Сноска"><text:bookmark-start text:name="anchor11118"/><text:bookmark-end text:name="anchor11118"/><text:span text:style-name="T1575">8</text:span><text:s/><text:a xlink:href="http://ivo.garant.ru/document/redirect/12191967/69" office:target-frame-name="_top" xlink:show="replace">Статья 69</text:a><text:s/>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6, N 1, ст. 9).</text:p>
      <text:p text:style-name="Сноска"><text:bookmark-start text:name="anchor11119"/><text:bookmark-end text:name="anchor11119"/><text:span text:style-name="T1576">9</text:span><text:s/><text:a xlink:href="http://ivo.garant.ru/document/redirect/12178397/0" office:target-frame-name="_top" xlink:show="replace">Приказ</text:a><text:s/>Минздравсоцразвития России от 23 июля 2010 г. N 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(зарегистрирован в Минюстом России 25 августа 2010 г., регистрационный N 18247) с<text:s/><text:a xlink:href="http://ivo.garant.ru/document/redirect/71969746/1000" office:target-frame-name="_top" xlink:show="replace">изменениями</text:a>, внесенными<text:s/><text:a xlink:href="http://ivo.garant.ru/document/redirect/71969746/0" office:target-frame-name="_top" xlink:show="replace">приказом</text:a><text:s/>Минтруда России от 9 апреля 2018 г. N 214н (зарегистрирован Минюстом России 19 июня 2018 г., регистрационный N 51386).</text:p>
      <text:p text:style-name="Сноска"><text:bookmark-start text:name="anchor11120"/><text:bookmark-end text:name="anchor11120"/><text:span text:style-name="T1577">10</text:span><text:s/><text:a xlink:href="http://ivo.garant.ru/document/redirect/1548770/0" office:target-frame-name="_top" xlink:show="replace">Общероссийский классификатор</text:a><text:s/>профессий рабочих, должностей служащих и тарифных разрядов.</text:p>
      <text:p text:style-name="Сноска"><text:bookmark-start text:name="anchor11121"/><text:bookmark-end text:name="anchor11121"/><text:span text:style-name="T1578">11</text:span><text:s/><text:a xlink:href="http://ivo.garant.ru/document/redirect/71594768/0" office:target-frame-name="_top" xlink:show="replace">Общероссийский классификатор</text:a><text:s/>специальностей по образованию.</text:p>
      <text:p text:style-name="Сноска"><text:bookmark-start text:name="anchor11122"/><text:bookmark-end text:name="anchor11122"/><text:span text:style-name="T1579">12</text:span><text:s/><text:a xlink:href="http://ivo.garant.ru/document/redirect/70178292/0" office:target-frame-name="_top" xlink:show="replace">Приказ</text:a><text:s/>Минздравсоцразвития России от 4 мая 2012 г. N 477н "Об утверждении перечня состояний, при которых оказывается первая помощь, и перечня мероприятий по<text:s/>оказанию первой помощи" (зарегистрирован Минюстом России 16 мая 2012 г., регистрационный N 24183) с изменениями, внесенными<text:s/><text:a xlink:href="http://ivo.garant.ru/document/redirect/70292706/0" office:target-frame-name="_top" xlink:show="replace">приказом</text:a><text:s/>Минздрава России от 7 ноября 2012 г. N 586н (зарегистрирован Минюстом России 28 декабря 2012 г., регистрационный N 26405).</text:p>
      <text:p text:style-name="Сноска"><text:bookmark-start text:name="anchor11123"/><text:bookmark-end text:name="anchor11123"/><text:span text:style-name="T1580">13</text:span><text:s/><text:a xlink:href="http://ivo.garant.ru/document/redirect/72206882/0" office:target-frame-name="_top" xlink:show="replace">Приказ</text:a><text:s/>Минздрава России от 14 января 2019 г. N 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" (зарегистрирован Минюстом России 26 марта 2019 г., регистрационный N 54173) с изменениями, внесенными<text:s/><text:a xlink:href="http://ivo.garant.ru/document/redirect/73473987/0" office:target-frame-name="_top" xlink:show="replace">приказами</text:a><text:s/>Минздрава России от 11 декабря 2019 N 1022н (зарегистрирован Минюстом России 28 января 2020 г., регистрационный N 57292) и от 8 октября 2020 г. N 1075н (зарегистрирован Минюстом России 22 декабря 2020 г., регистрационный N 61695).</text:p>
      <text:p text:style-name="Сноска"><text:bookmark-start text:name="anchor11124"/><text:bookmark-end text:name="anchor11124"/><text:span text:style-name="T1581">14</text:span><text:s/><text:a xlink:href="http://ivo.garant.ru/document/redirect/12153254/0" office:target-frame-name="_top" xlink:show="replace">Приказ</text:a><text:s/>Минздравсоцразвития России от 12 февраля 2007 г. N 110 "О порядке назначения и выписывания лекарственных препаратов, изделий медицинского назначения и специализированных продуктов лечебного питания" (зарегистрирован Минюстом России 27 апреля 2007 г., регистрационный N 9364) с изменениями внесенными<text:s/><text:a xlink:href="http://ivo.garant.ru/document/redirect/12155574/0" office:target-frame-name="_top" xlink:show="replace">приказами</text:a><text:s/>Минздравсоцразвития России от 27 августа 2007 г. N 560<text:s/>(зарегистрирован Минюстом России. 14 сентября 2007 г., регистрационный N 10133), от 25 сентября 2009 г. N 794н (зарегистрирован Минюстом России 25 ноября 2009 г., регистрационный N 15317), от 20 января 2011 г. N 13н (зарегистрирован Минюстом России 15 марта 2011 г., регистрационный N 20103), приказами Минздрава России<text:s/><text:a xlink:href="http://ivo.garant.ru/document/redirect/73473987/1000" office:target-frame-name="_top" xlink:show="replace">от 1 августа 2012 г. N 54н</text:a><text:s/>(зарегистрирован Минюстом России 15 августа 2012 г., регистрационный N 25190) и<text:s/><text:a xlink:href="http://ivo.garant.ru/document/redirect/70405902/0" office:target-frame-name="_top" xlink:show="replace">от 26 февраля 2013 г. N 94н<text:s/></text:a>(зарегистрирован Минюстом России 25 июня 2013 г., регистрационный N 28881).</text:p>
      <text:p text:style-name="Сноска"><text:bookmark-start text:name="anchor11125"/><text:bookmark-end text:name="anchor11125"/><text:span text:style-name="T1582">15</text:span><text:s/><text:a xlink:href="http://ivo.garant.ru/document/redirect/74034756/0" office:target-frame-name="_top" xlink:show="replace">Постановление</text:a><text:s/>Правительства Российской Федерации от 16 мая 2020 г. N 697 "Об утверждении Правил выдачи разрешения на осуществление розничной торговли лекарственными препаратами для медицинского применения дистанционным способом, осуществления такой торговли и доставки указанных лекарственных препаратов гражданам и внесении изменений в некоторые акты Правительства Российской Федерации по вопросу розничной торговли лекарственными препаратами для медицинского применения дистанционным способом" (Собрание законодательства Российской Федерации, 2020, N 21, ст. 3278, N 29, ст. 4681).</text:p>
      <text:p text:style-name="Сноска"><text:bookmark-start text:name="anchor11126"/><text:bookmark-end text:name="anchor11126"/><text:span text:style-name="T1583">16</text:span><text:s/><text:a xlink:href="http://ivo.garant.ru/document/redirect/12174909/0" office:target-frame-name="_top" xlink:show="replace">Федеральный закон</text:a><text:s/>от 12 апреля 2010 г. N 61-ФЗ "Об обращении лекарственных средств" (Собрание законодательства Российской Федерации, 2010, N 16,<text:s/>ст. 1815; 2020, N 52, ст. 8590).</text:p>
      <text:p text:style-name="Сноска"><text:bookmark-start text:name="anchor11127"/><text:bookmark-end text:name="anchor11127"/><text:span text:style-name="T1584">17</text:span><text:s/><text:a xlink:href="http://ivo.garant.ru/document/redirect/71582810/0" office:target-frame-name="_top" xlink:show="replace">Приказ</text:a><text:s/>Минздрава России от 31 августа 2016 г. N 647н "Об утверждении Правил надлежащей аптечной практики лекарственных препаратов для медицинского применения" (зарегистрирован Минюстом России 9 января 2017 г., регистрационный N 45113).</text:p>
      <text:p text:style-name="Сноска"><text:bookmark-start text:name="anchor11128"/><text:bookmark-end text:name="anchor11128"/><text:span text:style-name="T1585">18</text:span><text:s/><text:a xlink:href="http://ivo.garant.ru/document/redirect/12179278/0" office:target-frame-name="_top" xlink:show="replace">Приказ</text:a><text:s/>Минздравсоцразвития России от 23 августа 2010 г. N 706н "Об утверждении Правил хранения лекарственных средств" (зарегистрирован Минюстом России 4 октября 2010 г., регистрационный N 18608) с<text:s/><text:a xlink:href="http://ivo.garant.ru/document/redirect/12182718/1000" office:target-frame-name="_top" xlink:show="replace">изменениями</text:a>, внесенными<text:s/><text:a xlink:href="http://ivo.garant.ru/document/redirect/12182718/0" office:target-frame-name="_top" xlink:show="replace">приказом</text:a><text:s/>Минздравсоцразвития России от 28 декабря 2010 г. N 1221н (зарегистрирован Минюстом России 4 февраля 2011 г., регистрационный N 19703).</text:p>
      <text:p text:style-name="Сноска"><text:bookmark-start text:name="anchor11129"/><text:bookmark-end text:name="anchor11129"/><text:span text:style-name="T1586">19</text:span><text:s/><text:a xlink:href="http://ivo.garant.ru/document/redirect/136487/0" office:target-frame-name="_top" xlink:show="replace">Приказ</text:a><text:s/>Минздрава России от 13 ноября 1996 г. N 377 "Об утверждении Инструкции по организации хранения в аптечных учреждениях различных групп лекарственных средств и изделий медицинского назначения" (зарегистрирован Минюстом России 22 ноября 1996 г., регистрационный N 1202) с изменениями, внесенными<text:s/><text:a xlink:href="http://ivo.garant.ru/document/redirect/12179278/21" office:target-frame-name="_top" xlink:show="replace">приказом</text:a><text:s/>Минздравсоцразвития России от 23 августа 2010 N 706н (зарегистрирован Минюстом России 4 октября 2010 г., регистрационный N 18608).</text:p>
      <text:p text:style-name="Сноска"><text:bookmark-start text:name="anchor11130"/><text:bookmark-end text:name="anchor11130"/><text:span text:style-name="T1587">20</text:span><text:s/><text:a xlink:href="http://ivo.garant.ru/document/redirect/12174909/563" office:target-frame-name="_top" xlink:show="replace">Пункт 3 Статьи 56</text:a><text:s/>Федерального закона от 12 апреля 2010 г. N 61-ФЗ "Об обращении лекарственных средств" (Собрание законодательства Российской Федерации, 2010, N 16, ст. 1815).</text:p>
      <text:p text:style-name="Сноска"><text:bookmark-start text:name="anchor11131"/><text:bookmark-end text:name="anchor11131"/><text:span text:style-name="T1588">21</text:span><text:s/><text:a xlink:href="http://ivo.garant.ru/document/redirect/12174909/53" office:target-frame-name="_top" xlink:show="replace">Статья 53</text:a><text:s/>Федерального закона от 12 апреля 2010 г. N 61-ФЗ "Об обращении лекарственных средств" (Собрание законодательства Российской Федерации,<text:s/>2010, N 16, ст. 1815; 2019, 2019, N 52, ст. 7799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3" style:parent-style-name="Standard" style:family="paragraph">
      <style:paragraph-properties fo:text-align="start" fo:text-indent="0in"/>
    </style:style>
    <style:style style:name="TableColumn105" style:family="table-column">
      <style:table-column-properties style:column-width="0.018in"/>
    </style:style>
    <style:style style:name="TableColumn106" style:family="table-column">
      <style:table-column-properties style:column-width="1.268in"/>
    </style:style>
    <style:style style:name="TableColumn107" style:family="table-column">
      <style:table-column-properties style:column-width="0.227in"/>
    </style:style>
    <style:style style:name="Table104" style:family="table">
      <style:table-properties style:width="1.513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Standard" style:family="paragraph">
      <style:paragraph-properties fo:text-align="start" fo:text-indent="0in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text-indent="0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Standard" style:family="paragraph">
      <style:paragraph-properties fo:text-align="end" fo:text-indent="0in"/>
    </style:style>
    <style:page-layout style:name="PL2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19" style:parent-style-name="Standard" style:family="paragraph">
      <style:paragraph-properties fo:text-align="start" fo:text-indent="0in"/>
    </style:style>
    <style:style style:name="TableColumn221" style:family="table-column">
      <style:table-column-properties style:column-width="0.018in"/>
    </style:style>
    <style:style style:name="TableColumn222" style:family="table-column">
      <style:table-column-properties style:column-width="1.268in"/>
    </style:style>
    <style:style style:name="TableColumn223" style:family="table-column">
      <style:table-column-properties style:column-width="0.3937in"/>
    </style:style>
    <style:style style:name="Table220" style:family="table">
      <style:table-properties style:width="1.679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Standard" style:family="paragraph">
      <style:paragraph-properties fo:text-align="start" fo:text-indent="0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text-indent="0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риказ Министерства труда и социальной защиты РФ от 31 мая 2021 г. N 349н "Об утверждении професс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3</text:page-count></text:p>
            </table:table-cell>
          </table:table-row>
        </table:table>
      </style:footer>
    </style:master-page>
    <style:master-page style:name="MP1" style:page-layout-name="PL1">
      <style:header>
        <text:p text:style-name="P103">Приказ Министерства труда и социальной защиты РФ от 31 мая 2021 г. N 349н "Об утверждении професс...</text:p>
      </style:header>
      <style:footer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Система ГАРАНТ</text:p>
            </table:table-cell>
            <table:table-cell table:style-name="TableCell113">
              <text:p text:style-name="P114"><text:page-number text:fixed="false">5</text:page-number>/<text:page-count style:num-format="1">5</text:page-count></text:p>
            </table:table-cell>
          </table:table-row>
        </table:table>
      </style:footer>
    </style:master-page>
    <style:master-page style:name="MP2" style:page-layout-name="PL2">
      <style:header>
        <text:p text:style-name="P219">Приказ Министерства труда и социальной защиты РФ от 31 мая 2021 г. N 349н "Об утверждении професс...</text:p>
      </style:header>
      <style:footer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Система ГАРАНТ</text:p>
            </table:table-cell>
            <table:table-cell table:style-name="TableCell229">
              <text:p text:style-name="P230"><text:page-number text:fixed="false">38</text:page-number>/<text:page-count style:num-format="1">38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PC</dc:creator>
    <meta:creation-date>2025-05-30T07:54:00Z</meta:creation-date>
    <dc:date>2025-05-30T07:54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8" meta:paragraph-count="104" meta:word-count="7789" meta:character-count="52085" meta:row-count="370" meta:non-whitespace-character-count="44400"/>
  </office:meta>
</office:document-meta>
</file>