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Tinos" svg:font-family="Tin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nos" style:font-name-asian="Tinos" style:font-name-complex="Tinos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nos" style:font-name-asian="Tinos" style:font-name-complex="Tinos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nos" style:font-name-asian="Tinos" style:font-name-complex="Tinos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no-wrap" style:cell-protect="protected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555555" style:font-name="Tinos" style:font-name-asian="Tinos" style:font-name-complex="Tinos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9.2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Полное наименование организации, осуществляющей образовательную деятельность, обучающихся которой планируется трудоустроить на должность врача-стажера в 2025 г. (в соответствии с реестром лицензий на осуществление образовательной деятельности)</text:p>
          </table:table-cell>
          <table:table-cell office:value-type="string" table:style-name="ce2">
            <text:p>ИНН организации, осуществляющей образовательную деятельность, обучающихся которой планируется трудоустроить на должность врача-стажера в 2025 г.</text:p>
          </table:table-cell>
          <table:table-cell office:value-type="string" table:style-name="ce2">
            <text:p>Код специальности ординатуры обучающегося, планируемого к трудоустройству</text:p>
          </table:table-cell>
          <table:table-cell office:value-type="string" table:style-name="ce2">
            <text:p>Наименование специальности ординатуры, по которой обучается ординатор 2-го года обучения</text:p>
          </table:table-cell>
          <table:table-cell office:value-type="string" table:style-name="ce2">
            <text:p>Полное наименование медицинской организации (в соответствии с федеральным реестром медицинских организаций)</text:p>
          </table:table-cell>
          <table:table-cell office:value-type="string" table:style-name="ce2">
            <text:p>ИНН медицинской организации</text:p>
          </table:table-cell>
          <table:table-cell office:value-type="string" table:style-name="ce2">
            <text:p>Число вакантных должностей (врачебных ставок) <text:s/>на 2025 г.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8">
            <text:p>Федеральное государственное автономное образовательное учреждение высшего образования Первый Московский государственный медицинский университет имени И.М. Сеченова Министерства здравоохранения Российской Федерации (Сеченовский Университет)</text:p>
          </table:table-cell>
          <table:table-cell office:value-type="float" office:value="7704047505" table:number-columns-spanned="1" table:number-rows-spanned="11" table:style-name="ce9">
            <text:p>7704047505</text:p>
          </table:table-cell>
          <table:table-cell office:value-type="string" table:number-columns-spanned="1" table:number-rows-spanned="7" table:style-name="ce10">
            <text:p>31.08.01</text:p>
          </table:table-cell>
          <table:table-cell office:value-type="string" table:number-columns-spanned="1" table:number-rows-spanned="7" table:style-name="ce11">
            <text:p>Акушерство и гинекология</text:p>
          </table:table-cell>
          <table:table-cell office:value-type="string" table:style-name="ce4">
            <text:p>ГАУ РС(Я) "Поликлиника № 1"</text:p>
          </table:table-cell>
          <table:table-cell office:value-type="float" office:value="1435037216" table:style-name="ce2">
            <text:p>14350372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ГАУ РС (Я) "Медицинский центр г. Якутска</text:p>
          </table:table-cell>
          <table:table-cell office:value-type="float" office:value="1435263007" table:style-name="ce2">
            <text:p>143526300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ГБУ РС(Я) «Якутская городская больница № 2»</text:p>
          </table:table-cell>
          <table:table-cell office:value-type="float" office:value="1435101253" table:style-name="ce2">
            <text:p>143510125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ГАУ РС(Я) «Якутская городская больница № 3»</text:p>
          </table:table-cell>
          <table:table-cell office:value-type="float" office:value="1435149216" table:style-name="ce2">
            <text:p>143514921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ГБУ РС (Я) "Якутская республиканская клиническая больница"</text:p>
          </table:table-cell>
          <table:table-cell office:value-type="float" office:value="1435026510" table:style-name="ce2">
            <text:p>14350265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ГАУ РС(Я) «Республиканская больница № 1 – Национальный центр медицины им. М.Е. Николаева»</text:p>
          </table:table-cell>
          <table:table-cell office:value-type="float" office:value="1435099188" table:style-name="ce2">
            <text:p>143509918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БУ РС(Я) "Якутский республиканский онкологический диспансер"</text:p>
          </table:table-cell>
          <table:table-cell office:value-type="float" office:value="1435060409" table:style-name="ce7">
            <text:p>143506040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0">
            <text:p>31.08.67</text:p>
          </table:table-cell>
          <table:table-cell office:value-type="string" table:number-columns-spanned="1" table:number-rows-spanned="4" table:style-name="ce11">
            <text:p>Хирургия</text:p>
          </table:table-cell>
          <table:table-cell office:value-type="string" table:style-name="ce6">
            <text:p>ГАУ РС(Я) «Республиканская больница № 1 – Национальный центр медицины им. М.Е. Николаева»</text:p>
          </table:table-cell>
          <table:table-cell office:value-type="float" office:value="1435099188" table:style-name="ce2">
            <text:p>143509918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БУ РС (Я) "Республиканская больница № 2 - Центр экстренной медицинской помощи"</text:p>
          </table:table-cell>
          <table:table-cell office:value-type="float" office:value="1435101253" table:style-name="ce2">
            <text:p>143510125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БУ РС(Я) "Якутский республиканский онкологический диспансер"</text:p>
          </table:table-cell>
          <table:table-cell office:value-type="float" office:value="1435027497" table:style-name="ce2">
            <text:p>143502749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БУ РС(Я) «Республиканский центр общественного здоровья и медицинской профилактики»</text:p>
          </table:table-cell>
          <table:table-cell office:value-type="float" office:value="1435116757" table:style-name="ce2">
            <text:p>143511675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Tinos" svg:font-family="Tin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Таблица</dc:title>
    <meta:initial-creator>Унарова Эльвира Васильевна</meta:initial-creator>
    <dc:creator>User</dc:creator>
    <meta:creation-date>2025-05-06T12:29:16Z</meta:creation-date>
    <dc:date>2025-05-07T11:51:33Z</dc:date>
    <meta:template xlink:href="../../../../../../usr/lib/libreoffice/share/template/common/ШАБЛОН_ЭЛЕКТРОННОЙ_ТАБЛИЦЫ_2019-07-22.ots" xlink:type="simple"/>
    <meta:editing-cycles>10</meta:editing-cycles>
    <meta:editing-duration>PT2092S</meta:editing-duration>
  </office:meta>
</office:document-meta>
</file>